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22</text:p>
      <text:p text:style-name="ifm_p_font.roman_mt.3.76mm_ifm">Vragen van de leden <text:span text:style-name="ifm_span_font.bold_ifm">Hoogland</text:span> en <text:span text:style-name="ifm_span_font.bold_ifm">Albert de Vries</text:span> (beiden PvdA) aan de Staatssecretaris van Infrastructuur en Milieu over <text:span text:style-name="ifm_span_font.italic_ifm">het bericht «Zeeland beter af met een Intercity»</text:span> (ingezonden 25 november 2015).</text:p>
      <text:p text:style-name="ifm_p_mt.3.76mm_ifm">Vraag 1</text:p>
      <text:p text:style-name="ifm_p_ifm">Kent u het bericht «eland beter af met een Intercity»<text:note text:id="n1" text:note-class="footnote"><text:note-citation text:label="1 ">1</text:note-citation><text:note-body><text:p text:style-name="ifm_p_font.normal_size.6.93pt_mt..5mm_indent.-0.1161in_mleft.0.1161in_ifm">OV-magazine, 17 november 2015.</text:p></text:note-body></text:note></text:p>
      <text:p text:style-name="ifm_p_mt.3.76mm_ifm">Vraag 2</text:p>
      <text:p text:style-name="ifm_p_ifm">Zijn de in het artikel genoemde cijfers over de hoeveelheid Zeeuwse treinreizigers in de afgelopen jaren naar uw oordeel juist? Kunt u zich vinden in de genoemde verklaring voor de afname van de hoeveelheid reizigers, namelijk het feit dat sinds enkele jaren in Zeeland alleen stoptreinen rijden? Zo nee, wat verklaart in uw ogen dan de afname?</text:p>
      <text:p text:style-name="ifm_p_mt.3.76mm_ifm">Vraag 3</text:p>
      <text:p text:style-name="ifm_p_ifm">Is het naar uw oordeel reëel dat een variant waarbij een intercity de drie grootste Zeeuwse stations (Vlissingen, Middelburg, Goes) zou aandoen, voor tachtig procent van de reizigers een reistijdwinst van een kwartier oplevert? Zo nee, welke reistijdwinst is wel reëel?</text:p>
      <text:p text:style-name="ifm_p_mt.3.76mm_ifm">Vraag 4</text:p>
      <text:p text:style-name="ifm_p_ifm">Is de verwachting dat het aantal Zeeuwse treinreizigers bij deze reistijdwinst met ongeveer een kwart (3.500 reizigers per dag) zou toenemen naar uw oordeel reëel? Klopt het dat die hoeveelheid extra reizigers zou leiden tot tien miljoen euro aan extra opbrengsten?</text:p>
      <text:p text:style-name="ifm_p_mt.3.76mm_ifm">Vraag 5</text:p>
      <text:p text:style-name="ifm_p_ifm">Klopt het dat NS als gevolg van de reistijdwinst één intercitytrein minder hoeft in te zetten op het traject Lelystad-Vlissingen? Leidt dit inderdaad tot een kostenbesparing van negen miljoen euro?</text:p>
      <text:p text:style-name="ifm_p_mt.3.76mm_ifm">Vraag 6</text:p>
      <text:p text:style-name="ifm_p_ifm">Hoe beoordeelt u een eventuele tussenvariant waarbij één keer per uur een intercity rijdt op dit traject (Vlissingen, Middelburg, Goes en verder) en één keer per uur een stoptrein op dit traject?</text:p>
      <text:p text:style-name="ifm_p_mt.3.76mm_ifm">Vraag 7</text:p>
      <text:p text:style-name="ifm_p_ifm">Deelt u de mening dat veel reistijdwinst is te behalen als intercity’s die in ons land grote afstanden afleggen (zoals de trein naar Zeeland) sowieso minder stopplaatsen bedienen? Zo nee, waarom niet?</text:p>
      <text:p text:style-name="ifm_p_mt.3.76mm_ifm">Vraag 8</text:p>
      <text:p text:style-name="ifm_p_ifm">Hoe beoordeelt u de interliner Goes-Bergen op Zoom als alternatief voor de stoptrein in Zeeland? Zijn de in het artikel genoemde verwachtingen ten aanzien van de extra reistijd (vijf tot twaalf minuten), aantal reizigers en exploitatiekosten (1,2 miljoen euro per jaar) naar uw oordeel reëel?</text:p>
      <text:p text:style-name="ifm_p_mt.3.76mm_ifm">Vraag 9</text:p>
      <text:p text:style-name="ifm_p_ifm">Hoe beoordeelt u de mogelijkheid tot het openen van een nieuw station Het Scheld in combinatie met een snelwegbus naar Antwerpen? Zijn de in het artikel genoemde verwachtingen ten aanzien van reistijd (55 minuten in plaats van 90 minuten), volledige rendabiliteit en hoeveelheid reizigers naar Antwerpen (2.000 à 3.000 per dag) naar uw oordeel reëel?</text:p>
      <text:p text:style-name="ifm_p_mt.3.76mm_ifm">Vraag 10</text:p>
      <text:p text:style-name="ifm_p_ifm">Klopt het dat besparingen van de genoemde opties met name bij NS terecht zouden komen en dat kosten hiervan bij regionale partijen belanden? Bent u bereid hier in samenhang naar te kijken in het belang van de Zeeuwse OV-reizigers?</text:p>
      <text:p text:style-name="ifm_p_mt.3.76mm_ifm">Vraag 11</text:p>
      <text:p text:style-name="ifm_p_ifm">Bent u bereid om samen met de regio de nadere studie, waartoe het artikel oproept,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Zeeland beter af met een Intercity'</dc:title>
    <meta:user-defined meta:name="OVERHEIDop.ParlID/DC.identifier">kv-tk-2015Z22522</meta:user-defined>
    <meta:user-defined meta:name="OVERHEIDop.vraagnummer">2015Z22522</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D. Hoogland</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Zeeland beter af met een Intercity'</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