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521</text:p>
      <text:p text:style-name="ifm_p_font.roman_mt.3.76mm_ifm">Vragen van het lid <text:span text:style-name="ifm_span_font.bold_ifm">Gesthuizen</text:span> (SP) aan de Staatssecretaris van Veiligheid en Justitie over <text:span text:style-name="ifm_span_font.italic_ifm">het bericht dat gebruikers van Popcorn Time schadeclaims kunnen verwachten</text:span> (ingezonden 25 november 2015).</text:p>
      <text:p text:style-name="ifm_p_mt.3.76mm_ifm">Vraag 1</text:p>
      <text:p text:style-name="ifm_p_ifm">Kunt u een reactie geven op de artikelen «Popcorn Time-paniek: krijg je een schadeclaim op de mat?»<text:note text:id="ID-2015Z22521-d37e58" text:note-class="footnote"><text:note-citation text:label="1 ">1</text:note-citation><text:note-body><text:p text:style-name="ifm_p_font.normal_size.6.93pt_mt..5mm_indent.-0.1161in_mleft.0.1161in_ifm">www.rtlz.nl/tech/popcorn-time-paniek-krijg-je-een-schadeclaim-op-de-mat</text:p></text:note-body></text:note> en «Brein: snel boetes voor Popcorn Time-gebruikers»?<text:note text:id="ID-2015Z22521-d37e67" text:note-class="footnote"><text:note-citation text:label="2 ">2</text:note-citation><text:note-body><text:p text:style-name="ifm_p_font.normal_size.6.93pt_mt..5mm_indent.-0.1161in_mleft.0.1161in_ifm">http://www.rtlz.nl/tech/brein-snel-boetes-voor-popcorn-time-gebruikers</text:p></text:note-body></text:note></text:p>
      <text:p text:style-name="ifm_p_mt.3.76mm_ifm">Vraag 2</text:p>
      <text:p text:style-name="ifm_p_ifm">Wat is uw mening over de verwachting van Stichting Brein dat rechthebbenden vaker schadeclaims zullen indienen tegen individuele gebruikers van download- en streamingdiensten?</text:p>
      <text:p text:style-name="ifm_p_mt.3.76mm_ifm">Vraag 3</text:p>
      <text:p text:style-name="ifm_p_ifm">In welke mate is de hoeveelheid illegaal verkregen auteursrechtelijk beschermd werk toegenomen sinds torrentstreamingdiensten als Popcorn Time, Streamio en Kodi in populariteit zijn gegroeid?</text:p>
      <text:p text:style-name="ifm_p_mt.3.76mm_ifm">Vraag 4</text:p>
      <text:p text:style-name="ifm_p_ifm">Hoe groot is het aantal schadeclaims dat in de afgelopen vijf jaar is ingediend tegen individuele gebruikers van illegaal verkregen auteursrechtelijk beschermd werk?</text:p>
      <text:p text:style-name="ifm_p_mt.3.76mm_ifm">Vraag 5</text:p>
      <text:p text:style-name="ifm_p_ifm">Verwacht u dat de in de artikelen vermelde toename van het aantal schadeclaims van filmdistributeurs en producenten tegen gebruikers van Popcorn Time zal leiden tot een toename van het aantal schadeclaims van andere soorten rechthebbenden?</text:p>
      <text:p text:style-name="ifm_p_mt.3.76mm_ifm">Vraag 6</text:p>
      <text:p text:style-name="ifm_p_ifm">Bent u nog steeds van mening dat illegaal downloaden of streamen niet vervolgd moet worden, maar dat het uploaden zelf bestraft dient te worden?</text:p>
      <text:p text:style-name="ifm_p_mt.3.76mm_ifm">Vraag 7</text:p>
      <text:p text:style-name="ifm_p_ifm">Wat is uw mening over de huidige status van legaal digitaal aanbod van auteursrechtelijk beschermd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gebruikers van Popcorn Time schadeclaims kunnen verwachten</dc:title>
    <meta:user-defined meta:name="OVERHEIDop.ParlID/DC.identifier">kv-tk-2015Z22521</meta:user-defined>
    <meta:user-defined meta:name="OVERHEIDop.vraagnummer">2015Z2252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5-11-25</meta:user-defined>
    <meta:user-defined meta:name="OVERHEID.StatenGeneraal/DC.creator">Tweede Kamer der Staten-Generaal</meta:user-defined>
    <dc:language>nl</dc:language>
    <meta:user-defined meta:name="DCTERMS.alternative"/>
    <meta:user-defined meta:name="DC.title">Het bericht dat gebruikers van Popcorn Time schadeclaims kunnen verwachten</meta:user-defined>
    <meta:user-defined meta:name="DCTERMS.W3CDTF/DCTERMS.available">2015-11-25</meta:user-defined>
    <meta:user-defined meta:name="OVERHEIDop.publicationName">Kamervragen zonder antwoord</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