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25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2520</text:p>
      <text:p text:style-name="ifm_p_font.roman_mt.3.76mm_ifm">Vragen van het lid <text:span text:style-name="ifm_span_font.bold_ifm">Siderius</text:span> (SP) aan de Minister van Sociale Zaken en Werkgelegenheid over <text:span text:style-name="ifm_span_font.italic_ifm">toeslagpartners van ernstig zieke mensen die geen kinderopvangtoeslag ontvangen</text:span> (ingezonden 25 november 2015).</text:p>
      <text:p text:style-name="ifm_p_mt.3.76mm_ifm">Vraag 1</text:p>
      <text:p text:style-name="ifm_p_ifm">Acht u het wenselijk dat een ouder met een zieke partner in een AWBZ-instelling of thuis geen kinderopvangtoeslag ontvangt, terwijl de zieke partner niet in staat is om te werken, deel te nemen aan een re-integratie-traject dan wel te voorzien in de opvang van de kinderen?<text:note text:id="ID-2015Z22520-d37e49" text:note-class="footnote"><text:note-citation text:label="1 ">1</text:note-citation><text:note-body><text:p text:style-name="ifm_p_font.normal_size.6.93pt_mt..5mm_indent.-0.1161in_mleft.0.1161in_ifm">uitzending Radar – 23 november 2015</text:p></text:note-body></text:note></text:p>
      <text:p text:style-name="ifm_p_mt.3.76mm_ifm">Vraag 2</text:p>
      <text:p text:style-name="ifm_p_ifm">Is het beoogd dat in een dergelijke situatie een ouder voor vergoeding van de kosten van de kinderopvang terecht kan bij de gemeente voor een sociaal medische indicatie waarbij iemand met een ziekte van langdurige en niet voorbijgaande aard wordt ondersteund wanneer hij of zij niet in staat is om te werken? Hoe beoordeelt u het feit dat gemeenten nogal verschillend hiermee omgaan en er hierdoor rechtsongelijkheid ontstaat tussen mensen in verschillende gemeenten?<text:note text:id="ID-2015Z22520-d37e63" text:note-class="footnote"><text:note-citation text:label="2 ">2</text:note-citation><text:note-body><text:p text:style-name="ifm_p_font.normal_size.6.93pt_mt..5mm_indent.-0.1161in_mleft.0.1161in_ifm">Kamerstuk: 31 322, nr. 245</text:p></text:note-body></text:note></text:p>
      <text:p text:style-name="ifm_p_mt.3.76mm_ifm">Vraag 3</text:p>
      <text:p text:style-name="ifm_p_ifm">Bent u voornemens om een uitzondering te maken in de regeling voor kinderopvangtoeslag wanneer een toeslagpartner vanwege ziekte – langdurig of in het geheel – niet meer in staat is om deel te nemen aan het arbeidsproces, zodat de partner de mogelijkheid heeft om deel te nemen aan het arbeidsproces en niet in financiële zin hiertoe belemmerd wordt? Zo nee, waarom niet?<text:note text:id="ID-2015Z22520-d37e77" text:note-class="footnote"><text:note-citation text:label="3 ">3</text:note-citation><text:note-body><text:p text:style-name="ifm_p_font.normal_size.6.93pt_mt..5mm_indent.-0.1161in_mleft.0.1161in_ifm">uitzending Radar – 23 november 2015</text:p></text:note-body></text:note></text:p>
      <text:p text:style-name="ifm_p_mt.3.76mm_ifm">Vraag 4</text:p>
      <text:p text:style-name="ifm_p_ifm">Kunt u de Kamer van een overzicht voorzien van het aantal toeslagpartners die vanwege ziekte – langdurig of in het geheel – niet meer in staat zijn om deel te nemen aan het arbeidsproces en waarbij de andere ouder geen recht heeft op kinderopvangtoeslag? Zo nee, bent u bereid om te onderzoeken hoeveel mensen vanwege deze en vergelijkbare redenen niet in aanmerking komen voor kinderopvangtoeslag en wat de financiële consequenties zijn wanneer deze ouders hun recht op kinderopvangtoeslag wel kunnen verzilveren? Kunt u uw antwoord toelichten?</text:p>
      <text:p text:style-name="ifm_p_mt.3.76mm_ifm">Vraag 5</text:p>
      <text:p text:style-name="ifm_p_ifm">Bent u van plan om mensen die vanwege deze lacune met een forse inkomensachteruitgang te maken hebben gekregen (met terugwerkende kracht) te compenseren? Zo nee, waarom niet?</text:p>
      <text:p text:style-name="ifm_p_mt.3.76mm_ifm">Vraag 6</text:p>
      <text:p text:style-name="ifm_p_ifm">Bent u bereid om deze vragen voor de plenaire behandeling van de begroting van Sociale Zaken en Werkgelegenheid voor het jaar 2016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Toeslagpartners van ernstig zieke mensen die geen kinderopvangtoeslag ontvangen</dc:title>
    <meta:user-defined meta:name="OVERHEIDop.ParlID/DC.identifier">kv-tk-2015Z22520</meta:user-defined>
    <meta:user-defined meta:name="OVERHEIDop.vraagnummer">2015Z22520</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5-2016</meta:user-defined>
    <meta:user-defined meta:name="DCTERMS.W3CDTF/OVERHEIDop.datumIndiening">2015-11-25</meta:user-defined>
    <meta:user-defined meta:name="OVERHEID.StatenGeneraal/DC.creator">Tweede Kamer der Staten-Generaal</meta:user-defined>
    <dc:language>nl</dc:language>
    <meta:user-defined meta:name="DCTERMS.alternative"/>
    <meta:user-defined meta:name="DC.title">Toeslagpartners van ernstig zieke mensen die geen kinderopvangtoeslag ontvangen</meta:user-defined>
    <meta:user-defined meta:name="DCTERMS.W3CDTF/DCTERMS.available">2015-11-25</meta:user-defined>
    <meta:user-defined meta:name="OVERHEIDop.publicationName">Kamervragen zonder antwoord</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