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5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515</text:p>
      <text:p text:style-name="ifm_p_font.roman_mt.3.76mm_ifm">Vragen van het lid <text:span text:style-name="ifm_span_font.bold_ifm">Van Gerven</text:span> (SP) aan de Staatssecretaris van Volksgezondheid, Welzijn en Sport en de Minister van Binnenlandse Zaken en Koninkrijksrelaties over <text:span text:style-name="ifm_span_font.italic_ifm">het bericht dat de VNG een pilot «reguleren mengvormen winkel/horeca» start</text:span> (ingezonden 25 november 2015).</text:p>
      <text:p text:style-name="ifm_p_mt.3.76mm_ifm">Vraag 1</text:p>
      <text:p text:style-name="ifm_p_ifm">Wat is uw oordeel over de nieuwe pilot «reguleren mengvormen winkel/horeca» van de VNG? Kunt u uw antwoord toelichten?<text:note text:id="ID-2015Z22515-d37e58" text:note-class="footnote"><text:note-citation text:label="1 ">1</text:note-citation><text:note-body><text:p text:style-name="ifm_p_font.normal_size.6.93pt_mt..5mm_indent.-0.1161in_mleft.0.1161in_ifm">https://vng.nl/onderwerpenindex/veiligheid/drank-en-horecawet/nieuws/vng-start-pilot-mengvormen-winkelhoreca</text:p></text:note-body></text:note></text:p>
      <text:p text:style-name="ifm_p_mt.3.76mm_ifm">Vraag 2</text:p>
      <text:p text:style-name="ifm_p_ifm">Klopt het dat de VNG in deze pilot ook experimenten wil laten uitvoeren, waarin gedoogd wordt dat er enkele specifieke artikelen van de Drank- en Horecawet worden overtreden, en daarbij dus veel verder wil gaan dan «inventariseren en onderzoeken» zoals zij op haar website beweert? Kunt u vervolgens aangeven om welke artikelen het gaat? Wat is uw reactie hierop? Is de berichtgeving van de VNG in deze misleidend geweest?<text:note text:id="ID-2015Z22515-d37e72" text:note-class="footnote"><text:note-citation text:label="2 ">2</text:note-citation><text:note-body><text:p text:style-name="ifm_p_font.normal_size.6.93pt_mt..5mm_indent.-0.1161in_mleft.0.1161in_ifm">Bronnen onderhands meegestuurd</text:p></text:note-body></text:note></text:p>
      <text:p text:style-name="ifm_p_mt.3.76mm_ifm">Vraag 3</text:p>
      <text:p text:style-name="ifm_p_ifm">Is het vervolgens correct dat in totaal 1250 ondernemers aan de pilot mogen meedoen, en dat de pilot niet in alle onderdelen begeleid wordt met onderzoek, maar dat de gemeenten tijdens de pilot zelf moeten onderzoeken of er sprake is van een eventuele toename van alcohol-gerelateerde problematiek? Vindt u dit ook onwenselijk? Kunt u uw antwoord toelichten?</text:p>
      <text:p text:style-name="ifm_p_mt.3.76mm_ifm">Vraag 4</text:p>
      <text:p text:style-name="ifm_p_ifm">Wordt volgens u in de pilot de functiescheidingsregel van de Drank- en Horecawet overtreden? Zijn dergelijke pilots zoals de VNG voorstelt wel toegestaan volgens de Drank- en Horecawet? Zo ja, kunt u dat toelichten? Zo nee, gaat u deze pilot verbieden omdat de wet wordt overtreden?</text:p>
      <text:p text:style-name="ifm_p_mt.3.76mm_ifm">Vraag 5</text:p>
      <text:p text:style-name="ifm_p_ifm">Was u ervan op de hoogte dat de VNG deze pilot (op deze wijze) wilde gaan starten? Zijn hier overleggen over geweest tussen de VNG en het Ministerie van Volksgezondheid, Welzijn en Sport? Zo ja, wanneer, wie waren daarbij aanwezig, en wat is hier precies besproken? Kan de Kamer de verslagen van deze gesprekken ontvangen?</text:p>
      <text:p text:style-name="ifm_p_mt.3.76mm_ifm">Vraag 6</text:p>
      <text:p text:style-name="ifm_p_ifm">Welke bestuursrechtelijke mogelijkheden heeft de rijksoverheid precies als gemeenten experimenten toestaan die in strijd zijn met de Drank- en Horecawet? Bent u in dit geval bereid van deze mogelijkheden gebruik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VNG een pilot ‘reguleren mengvormen winkel/horeca’ start</dc:title>
    <meta:user-defined meta:name="OVERHEIDop.ParlID/DC.identifier">kv-tk-2015Z22515</meta:user-defined>
    <meta:user-defined meta:name="OVERHEIDop.vraagnummer">2015Z2251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5-11-25</meta:user-defined>
    <meta:user-defined meta:name="OVERHEID.StatenGeneraal/DC.creator">Tweede Kamer der Staten-Generaal</meta:user-defined>
    <dc:language>nl</dc:language>
    <meta:user-defined meta:name="DCTERMS.alternative"/>
    <meta:user-defined meta:name="DC.title">Het bericht dat de VNG een pilot ‘reguleren mengvormen winkel/horeca’ start</meta:user-defined>
    <meta:user-defined meta:name="DCTERMS.W3CDTF/DCTERMS.available">2015-11-25</meta:user-defined>
    <meta:user-defined meta:name="OVERHEIDop.publicationName">Kamervragen zonder antwoord</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