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13</text:p>
      <text:p text:style-name="ifm_p_font.roman_mt.3.76mm_ifm">Vragen van het lid <text:span text:style-name="ifm_span_font.bold_ifm">Arib</text:span> (PvdA) aan de Minister van Veiligheid en Justitie over <text:span text:style-name="ifm_span_font.italic_ifm">het bericht «Vrij spel voor kinderhandelaren» inzake illegale adoptie uit Nepal</text:span> (ingezonden 25 november 2015).</text:p>
      <text:p text:style-name="ifm_p_mt.3.76mm_ifm">Vraag 1</text:p>
      <text:p text:style-name="ifm_p_ifm">Kent u het bericht «Vrij spel voor kinderhandelaren»?<text:note text:id="ID-2015Z22513-d37e58" text:note-class="footnote"><text:note-citation text:label="1 ">1</text:note-citation><text:note-body><text:p text:style-name="ifm_p_font.normal_size.6.93pt_mt..5mm_indent.-0.1161in_mleft.0.1161in_ifm">http://solutions.lexisnexis.nl/tweedekamer/easysearch-form/default.asp?</text:p></text:note-body></text:note></text:p>
      <text:p text:style-name="ifm_p_mt.3.76mm_ifm">Vraag 2</text:p>
      <text:p text:style-name="ifm_p_ifm">Wat is uw mening over de in het artikel genoemde voorbeelden van misstanden rondom adoptie?</text:p>
      <text:p text:style-name="ifm_p_mt.3.76mm_ifm">Vraag 3</text:p>
      <text:p text:style-name="ifm_p_ifm">Hoeveel adopties vanuit Nepal naar Nederland zijn er geweest sinds de aardbeving die Nepal eind april 2015 trof?</text:p>
      <text:p text:style-name="ifm_p_mt.3.76mm_ifm">Vraag 4</text:p>
      <text:p text:style-name="ifm_p_ifm">Is het aantal adopties uit Nepal sinds de aardbeving toegenomen? Zo ja, waaruit bestaat deze toename, zowel in aantallen als de reden voor adoptie?</text:p>
      <text:p text:style-name="ifm_p_mt.3.76mm_ifm">Vraag 5</text:p>
      <text:p text:style-name="ifm_p_ifm">Acht u het mogelijk dat ook Nederlandse paren kinderen illegaal uit Nepal halen? Zo ja, hoe kan dit en wat u daartegen? Zo nee, kunt u bevestigen dat dit daadwerkelijk niet gebeurt?</text:p>
      <text:p text:style-name="ifm_p_mt.3.76mm_ifm">Vraag 6</text:p>
      <text:p text:style-name="ifm_p_ifm">Acht u het mogelijk dat ondanks het feit dat Nepal het Haags Adoptieverdrag heeft ondertekend, er toch onregelmatigheden met betrekking tot legale adoptie mogelijk zijn? Zo ja, waarom? Zo nee, waarom niet en hoe kunt u dit uitsluiten?</text:p>
      <text:p text:style-name="ifm_p_mt.3.76mm_ifm">Vraag 7</text:p>
      <text:p text:style-name="ifm_p_ifm">Heeft u gezien de vrees van de Nepalese overheid voor mensensmokkelaars en kinderhandelaren die misbruik van de chaotische situatie misbruik zouden maken de voorgeschreven regels en procedures voor adoptie uit Nepal extra aangescherpt of verscherpt toegepast? Zo ja, hoe heeft u dit gedaan? Zo nee, waarom niet?</text:p>
      <text:p text:style-name="ifm_p_mt.3.76mm_ifm">Vraag 8</text:p>
      <text:p text:style-name="ifm_p_ifm">Deelt u de mening dat in het geval van adoptie het belang van het kind voorop staat en dat het feit dat de voorgeschreven regels en procedures zijn gevolgd niet in alle gevallen hoeft te betekenen dat dat belang ook daadwerkelijk voorop heeft gestaan, bijvoorbeeld in het geval er corruptie in het spel was? Zo ja, waarom en welke gevolgen verbindt u daar in het geval van Nepal specifiek aan? Zo nee, waarom niet?</text:p>
      <text:p text:style-name="ifm_p_mt.3.76mm_ifm">Vraag 9</text:p>
      <text:p text:style-name="ifm_p_ifm">Acht het beginsel dat adopties vanuit landen die het Haags Adoptieverdrag hebben ondertekend te vertrouwen zijn in alle gevallen voldoende? Zo ja, waarom en ook specifiek in het geval van Nepal? Zo nee, waarom niet en wat doet u daar specifiek in het geval van adoptie uit Nepal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rij spel voor kinderhandelaren’ inzake illegale adoptie uit Nepal</dc:title>
    <meta:user-defined meta:name="OVERHEIDop.ParlID/DC.identifier">kv-tk-2015Z22513</meta:user-defined>
    <meta:user-defined meta:name="OVERHEIDop.vraagnummer">2015Z22513</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Het bericht ‘Vrij spel voor kinderhandelaren’ inzake illegale adoptie uit Nepal</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