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23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2372</text:p>
      <text:p text:style-name="ifm_p_font.roman_mt.3.76mm_ifm">Vragen van het lid <text:span text:style-name="ifm_span_font.bold_ifm">Pia Dijkstra</text:span> (D66) aan de Minister van Volksgezondheid, Welzijn en Sport over <text:span text:style-name="ifm_span_font.italic_ifm">het bericht dat verzekeraars nog niet alle contracten met ziekenhuizen hebben gesloten, maar dat patiënten nu wel hun zorgverzekering moeten kiezen</text:span> (ingezonden 24 november 2015).</text:p>
      <text:p text:style-name="ifm_p_mt.3.76mm_ifm">Vraag 1</text:p>
      <text:p text:style-name="ifm_p_ifm">Kent u het artikel «Nog geen deal tussen verzekeraars en ziekenhuizen», en «Patiëntenvereniging boos op zorgverzekeraars»?<text:note text:id="ID-2015Z22372-d37e58" text:note-class="footnote"><text:note-citation text:label="1 ">1</text:note-citation><text:note-body><text:p text:style-name="ifm_p_font.normal_size.6.93pt_mt..5mm_indent.-0.1161in_mleft.0.1161in_ifm">http://www.volkskrant.nl/wetenschap/verzekeraars-hebben-nog-maar-weinig-deals-gesloten-met-ziekenhuizen~a4192670/</text:p></text:note-body></text:note>
         <text:note text:id="ID-2015Z22372-d37e66" text:note-class="footnote"><text:note-citation text:label="2 ">2</text:note-citation><text:note-body><text:p text:style-name="ifm_p_font.normal_size.6.93pt_mt..5mm_indent.-0.1161in_mleft.0.1161in_ifm">http://nos.nl/artikel/2070930-patientenvereniging-boos-op-zorgverzekeraars.html</text:p></text:note-body></text:note></text:p>
      <text:p text:style-name="ifm_p_mt.3.76mm_ifm">Vraag 2</text:p>
      <text:p text:style-name="ifm_p_ifm">In hoeverre deelt u de mening dat het onwenselijk is dat verzekerden op dit moment de keuze moeten maken voor een zorgverzekering voor 2016, maar dit op basis van onvolledige informatie moeten doen, omdat nog niet alle contracten tussen verzekeraars en ziekenhuizen rond zijn?</text:p>
      <text:p text:style-name="ifm_p_mt.3.76mm_ifm">Vraag 3</text:p>
      <text:p text:style-name="ifm_p_ifm">Welke mogelijkheden en oplossingen ziet u voor degenen die nu een naturaverzekering afsluiten, maar niet weten op basis van welke voorwaarden dit is? Kunt u aangeven of deze personen wijzigingen kunnen doorvoeren in de door hun gekozen premie, zoals vorig jaar door Achmea is toegestaan?</text:p>
      <text:p text:style-name="ifm_p_mt.3.76mm_ifm">Vraag 4</text:p>
      <text:p text:style-name="ifm_p_ifm">Kunt u aangeven in hoeverre de ontstane situatie knelt met het hoofdlijnakkoord waarin is afgesproken dat de afspraken tussen verzekeraars en ziekenhuizen op 19 juni 2015 rond moeten zijn? Kunt u aangeven welke stappen u gaat ondernemen om ervoor te zorgen dat deze situatie zo snel mogelijk wordt opgelost, en volgend jaar niet nogmaals voorkomt?</text:p>
      <text:p text:style-name="ifm_p_mt.3.76mm_ifm">Vraag 5</text:p>
      <text:p text:style-name="ifm_p_ifm">Kunt u aangeven waarom de Nederlandse Zorgautoriteit (NZa) niet gaat handhaven? In hoeverre is dit in uw ogen een verstandige keuze? Zo nee, waarom niet?</text:p>
      <text:p text:style-name="ifm_p_mt.3.76mm_ifm">Vraag 6</text:p>
      <text:p text:style-name="ifm_p_ifm">Kunt u aangeven waarom het voor het tweede jaar op rij niet gelukt is het hoofdlijnenakkoord na te leven? Zo nee, waarom niet? Bent u bereid dit te onderzoeken?</text:p>
      <text:p text:style-name="ifm_p_mt.3.76mm_ifm">Vraag 7</text:p>
      <text:p text:style-name="ifm_p_ifm">Bent u bereid deze vragen voor het einde van deze maand te beantwoorden, zodat mensen in december een weloverwogen keuze kunnen maken?</text:p>
      <text:h text:style-name="ifm_p_font.bold_mt.5.08mm_page.keep-with-next_ifm" text:outline-level="2">Toelichting:</text:h>
      <text:p text:style-name="ifm_p_mt.4.23mm_ifm">Deze vragen dienen ter aanvulling op eerdere vragen terzake van het lid Van der Staaij (SGP), ingezonden 23 november 2015 (vraagnummer 2015Z2220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verzekeraars nog niet alle contracten met ziekenhuizen hebben gesloten maar dat patiënten nu wel hun zorgverzekering moeten kiezen</dc:title>
    <meta:user-defined meta:name="OVERHEIDop.ParlID/DC.identifier">kv-tk-2015Z22372</meta:user-defined>
    <meta:user-defined meta:name="OVERHEIDop.vraagnummer">2015Z22372</meta:user-defined>
    <meta:user-defined meta:name="OVERHEIDop.KamervraagTypen/DC.type">Schriftelijke vragen</meta:user-defined>
    <meta:user-defined meta:name="OVERHEIDop.Parlementair/DC.type">Kamervragen zonder Antwoord</meta:user-defined>
    <meta:user-defined meta:name="OVERHEIDop.indiener">P.A. (Pia) Dijkstra</meta:user-defined>
    <meta:user-defined meta:name="OVERHEIDop.vergaderjaar">2015-2016</meta:user-defined>
    <meta:user-defined meta:name="DCTERMS.W3CDTF/OVERHEIDop.datumIndiening">2015-11-24</meta:user-defined>
    <meta:user-defined meta:name="OVERHEID.StatenGeneraal/DC.creator">Tweede Kamer der Staten-Generaal</meta:user-defined>
    <dc:language>nl</dc:language>
    <meta:user-defined meta:name="DCTERMS.alternative"/>
    <meta:user-defined meta:name="DC.title">Het bericht dat verzekeraars nog niet alle contracten met ziekenhuizen hebben gesloten maar dat patiënten nu wel hun zorgverzekering moeten kiezen</meta:user-defined>
    <meta:user-defined meta:name="DCTERMS.W3CDTF/DCTERMS.available">2015-11-24</meta:user-defined>
    <meta:user-defined meta:name="OVERHEIDop.publicationName">Kamervragen zonder antwoord</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