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2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2367</text:p>
      <text:p text:style-name="ifm_p_font.roman_mt.3.76mm_ifm">Vragen van de leden <text:span text:style-name="ifm_span_font.bold_ifm">Kooiman</text:span> en <text:span text:style-name="ifm_span_font.bold_ifm">Karabulut</text:span> (beiden SP) aan de Staatssecretaris van Volksgezondheid, Welzijn en Sport over <text:span text:style-name="ifm_span_font.italic_ifm">misstanden in de vrouwenopvang</text:span> (ingezonden 24 november 2015).</text:p>
      <text:p text:style-name="ifm_p_mt.3.76mm_ifm">Vraag 1</text:p>
      <text:p text:style-name="ifm_p_ifm">Kunt u aangeven wat de stand van zaken is in de vrouwenopvang in Heemskerk? Hoe verhoudt dit zich tot het commentaar van S. Musa van Femmes for Freedom en klokkenluider Amina die vertellen over de uitbuiting, slechte hygiëne, intimidatie en zelfs prostitutie dat plaatsvond in deze vrouwenopvang? Kunt u uw antwoord toelichten?<text:note text:id="ID-2015Z22367-d37e61" text:note-class="footnote"><text:note-citation text:label="1 ">1</text:note-citation><text:note-body><text:p text:style-name="ifm_p_font.normal_size.6.93pt_mt..5mm_indent.-0.1161in_mleft.0.1161in_ifm">http://www.radio1.nl/item/327611-Misstanden%20Blijf%20Van%20Mijn%20Lijf%20Huis.html</text:p></text:note-body></text:note></text:p>
      <text:p text:style-name="ifm_p_mt.3.76mm_ifm">Vraag 2</text:p>
      <text:p text:style-name="ifm_p_ifm">Waarom vindt u het niet nodig onderzoek te laten doen door de Inspectie SZW naar de arbeidsomstandigheden in Heemskerk, omdat zij in 2011 en 2014 al inspectie hebben gedaan, terwijl de misstanden in 2015 aan het licht kwamen? Is het juist niet goed om opnieuw een onderzoek uit te voeren?<text:note text:id="ID-2015Z22367-d37e75" text:note-class="footnote"><text:note-citation text:label="2 ">2</text:note-citation><text:note-body><text:p text:style-name="ifm_p_font.normal_size.6.93pt_mt..5mm_indent.-0.1161in_mleft.0.1161in_ifm">Aanhangsel Handelingen, vergaderjaar 2015–2016 nr. 472</text:p></text:note-body></text:note></text:p>
      <text:p text:style-name="ifm_p_mt.3.76mm_ifm">Vraag 3</text:p>
      <text:p text:style-name="ifm_p_ifm">Bent u ervan op de hoogte dat in de radiouitzending wordt aangegeven dat het onafhankelijk onderzoek dat gestart is naar de misstanden in de vrouwenopvang in Heemskerk geen onafhankelijk onderzoek blijkt te zijn? Kunt u hierop reageren?</text:p>
      <text:p text:style-name="ifm_p_mt.3.76mm_ifm">Vraag 4</text:p>
      <text:p text:style-name="ifm_p_ifm">Wilt u reageren op het commentaar in het radiointerview waarin aangegeven wordt dat de problemen in de vrouwenopvang groter zijn dan alleen in Haarlem en Alkmaar, en dat er ook in Friesland, Limburg en in het oosten van Nederland signalen zijn van misstanden in de vrouwenopvang? Ontvangt u deze signalen ook?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Misstanden in de vrouwenopvang</dc:title>
    <meta:user-defined meta:name="OVERHEIDop.ParlID/DC.identifier">kv-tk-2015Z22367</meta:user-defined>
    <meta:user-defined meta:name="OVERHEIDop.vraagnummer">2015Z2236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C.J.E. Kooiman</meta:user-defined>
    <meta:user-defined meta:name="OVERHEIDop.vergaderjaar">2015-2016</meta:user-defined>
    <meta:user-defined meta:name="DCTERMS.W3CDTF/OVERHEIDop.datumIndiening">2015-11-24</meta:user-defined>
    <meta:user-defined meta:name="OVERHEID.StatenGeneraal/DC.creator">Tweede Kamer der Staten-Generaal</meta:user-defined>
    <dc:language>nl</dc:language>
    <meta:user-defined meta:name="DCTERMS.alternative"/>
    <meta:user-defined meta:name="DC.title">Misstanden in de vrouwenopvang</meta:user-defined>
    <meta:user-defined meta:name="DCTERMS.W3CDTF/DCTERMS.available">2015-11-24</meta:user-defined>
    <meta:user-defined meta:name="OVERHEIDop.publicationName">Kamervragen zonder antwoord</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