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3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360</text:p>
      <text:p text:style-name="ifm_p_font.roman_mt.3.76mm_ifm">Vragen van de leden <text:span text:style-name="ifm_span_font.bold_ifm">Helder</text:span> en <text:span text:style-name="ifm_span_font.bold_ifm">Fritsma</text:span> (beiden PVV) aan de Minister va<text:span text:style-name="ifm_span_font.italic_ifm">n Veiligheid en Justitie over het bericht dat Belgisch Limburg bezorgd is om de waakzaamheid van Nederland</text:span> (ingezonden 24 november 2015).</text:p>
      <text:p text:style-name="ifm_p_mt.3.76mm_ifm">Vraag 1</text:p>
      <text:p text:style-name="ifm_p_ifm">Kent u het bericht «Belgisch Limburg bezorgd om waakzaamheid Nederland»?<text:note text:id="ID-2015Z22360-d37e55" text:note-class="footnote"><text:note-citation text:label="1 ">1</text:note-citation><text:note-body><text:p text:style-name="ifm_p_font.normal_size.6.93pt_mt..5mm_indent.-0.1161in_mleft.0.1161in_ifm">Belgisch Limburg bezorgd om waakzaamheid Nederland | NOS</text:p></text:note-body></text:note></text:p>
      <text:p text:style-name="ifm_p_mt.3.76mm_ifm">Vraag 2</text:p>
      <text:p text:style-name="ifm_p_ifm">Klopt het dat dat de waakzaamheid in Belgisch Limburg veel hoger is dan aan de Nederlandse kant? Zo nee, waarom niet? Zo ja, wat is hiervan de reden?</text:p>
      <text:p text:style-name="ifm_p_mt.3.76mm_ifm">Vraag 3</text:p>
      <text:p text:style-name="ifm_p_ifm">Deelt u de mening dat de gezochte terrorist Salah Abdselam waarschijnlijk het verschil niet kent tussen Maastricht en Maasmechelen en Nederland dus ook waakzaam moeten zijn? Zo nee, waarom niet?</text:p>
      <text:p text:style-name="ifm_p_mt.3.76mm_ifm">Vraag 4</text:p>
      <text:p text:style-name="ifm_p_ifm">Bent u bereid om ook aan de Nederlandse kant de waakzaamheid te verhogen en maatregelen te nemen? Zo nee, waarom niet? Zo ja, welke maatregelen?</text:p>
      <text:p text:style-name="ifm_p_mt.3.76mm_ifm">Vraag 5</text:p>
      <text:p text:style-name="ifm_p_ifm">Bent u in dat kader bereid om de Nederlandse grenzen te sluiten zodat kwaadwillenden hier geen vrij spel hebben? Zo nee, waarom niet?</text:p>
      <text:p text:style-name="ifm_p_mt.3.76mm_ifm">Vraag 6</text:p>
      <text:p text:style-name="ifm_p_ifm">Deelt u de mening dat informatie-uitwisseling van groot belang is? Zo nee, waarom niet? Zo ja, hoe gaat u informatie-uitwisseling tussen de betreffende burgemeesters bevor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Belgisch Limburg bezorgd is om de waakzaamheid van Nederland</dc:title>
    <meta:user-defined meta:name="OVERHEIDop.ParlID/DC.identifier">kv-tk-2015Z22360</meta:user-defined>
    <meta:user-defined meta:name="OVERHEIDop.vraagnummer">2015Z223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L.M.J.S. Helder</meta:user-defined>
    <meta:user-defined meta:name="OVERHEIDop.vergaderjaar">2015-2016</meta:user-defined>
    <meta:user-defined meta:name="DCTERMS.W3CDTF/OVERHEIDop.datumIndiening">2015-1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elgisch Limburg bezorgd is om de waakzaamheid van Nederland</meta:user-defined>
    <meta:user-defined meta:name="DCTERMS.W3CDTF/DCTERMS.available">2015-1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