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201</text:p>
      <text:p text:style-name="ifm_p_font.roman_mt.3.76mm_ifm">Vragen van het lid <text:span text:style-name="ifm_span_font.bold_ifm">Van der Staaij</text:span> (SGP) aan de Minister van Volksgezondheid, Welzijn en Sport over <text:span text:style-name="ifm_span_font.italic_ifm">het bericht « Nog geen deal tussen verzekeraars en ziekenhuizen»</text:span> (ingezonden 23 november 2015).</text:p>
      <text:p text:style-name="ifm_p_mt.3.76mm_ifm">Vraag 1</text:p>
      <text:p text:style-name="ifm_p_ifm">Heeft u kennisgenomen van het artikel «Nog geen deal tussen verzekeraars en ziekenhuizen»?<text:note text:id="ID-2015Z22201-d37e57" text:note-class="footnote"><text:note-citation text:label="1 ">1</text:note-citation><text:note-body><text:p text:style-name="ifm_p_font.normal_size.6.93pt_mt..5mm_indent.-0.1161in_mleft.0.1161in_ifm">Volkskrant, 23 november 2015</text:p></text:note-body></text:note></text:p>
      <text:p text:style-name="ifm_p_mt.3.76mm_ifm">Vraag 2</text:p>
      <text:p text:style-name="ifm_p_ifm">Wat vindt u ervan dat de grote verzekeraars nog niet kunnen zeggen met welke ziekenhuizen ze volgend jaar een contract hebben, terwijl de in het hoofdlijnenakkoord afgesproken deadline van 19 november 2015 inmiddels is verstreken?</text:p>
      <text:p text:style-name="ifm_p_mt.3.76mm_ifm">Vraag 3</text:p>
      <text:p text:style-name="ifm_p_ifm">Wat zijn volgens u de gevolgen voor verzekerden, nu verzekeraars weliswaar hun polissen hebben bekend gemaakt, maar nog onduidelijk is welke ziekenhuizen onder de polis vallen?</text:p>
      <text:p text:style-name="ifm_p_mt.3.76mm_ifm">Vraag 4</text:p>
      <text:p text:style-name="ifm_p_ifm">Welke oplossingen zijn er voor verzekerden als zij nu een polis afsluiten op basis van onvolledige keuze-informatie, en naderhand tot de conclusie komen dat zij een onjuiste verzekering hebben afgesloten? Kunt u deze oplossingen bij verzekeraars afdwingen op basis van uw bevoegdheden?</text:p>
      <text:p text:style-name="ifm_p_mt.3.76mm_ifm">Vraag 5</text:p>
      <text:p text:style-name="ifm_p_ifm">Wat zijn volgens u de achterliggende redenen dat er dit jaar zoveel verzekeraars en ziekenhuizen nog niet klaar zijn met de contractering? Betreft het alleen administratieve problemen met de Diagnose Behandel Combinaties (DBC's), zoals de Nederlandse Zorgautoriteit (NZa) beweert, of zijn er meer oorzaken aan te wijzen, zoals een grotere belangentegenstelling tussen ziekenhuizen en verzekeraars en de vergoeding van dure medicijnen?</text:p>
      <text:p text:style-name="ifm_p_mt.3.76mm_ifm">Vraag 6</text:p>
      <text:p text:style-name="ifm_p_ifm">Wanneer verwacht u dat de contracten tussen ziekenhuizen en verzekeraars wel rond zijn?</text:p>
      <text:p text:style-name="ifm_p_mt.3.76mm_ifm">Vraag 7</text:p>
      <text:p text:style-name="ifm_p_ifm">Wat vindt u ervan dat de NZa nu al aangeeft dat ze niet gaat handhaven? Vindt u dat de NZa, mede gelet op de onvolledige keuze-informatie voor verzekerden, wel zou moeten handhaven?</text:p>
      <text:p text:style-name="ifm_p_mt.3.76mm_ifm">Vraag 8</text:p>
      <text:p text:style-name="ifm_p_ifm">Welke beleidsmatige conclusies trekt u uit de nu ontstan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 Nog geen deal tussen verzekeraars en ziekenhuizen'</dc:title>
    <meta:user-defined meta:name="OVERHEIDop.ParlID/DC.identifier">kv-tk-2015Z22201</meta:user-defined>
    <meta:user-defined meta:name="OVERHEIDop.vraagnummer">2015Z2220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5-11-23</meta:user-defined>
    <meta:user-defined meta:name="OVERHEID.StatenGeneraal/DC.creator">Tweede Kamer der Staten-Generaal</meta:user-defined>
    <dc:language>nl</dc:language>
    <meta:user-defined meta:name="DCTERMS.alternative"/>
    <meta:user-defined meta:name="DC.title">Het bericht ' Nog geen deal tussen verzekeraars en ziekenhuizen'</meta:user-defined>
    <meta:user-defined meta:name="DCTERMS.W3CDTF/DCTERMS.available">2015-11-23</meta:user-defined>
    <meta:user-defined meta:name="OVERHEIDop.publicationName">Kamervragen zonder antwoord</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