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9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97</text:p>
      <text:p text:style-name="ifm_p_font.roman_mt.3.76mm_ifm">Vragen van de leden <text:span text:style-name="ifm_span_font.bold_ifm">Yücel</text:span> en <text:span text:style-name="ifm_span_font.bold_ifm">Vermeij</text:span> (beiden PvdA) aan de ministers van Sociale Zaken en Werkgelegenheid en van Onderwijs, Cultuur en Wetenschap over <text:span text:style-name="ifm_span_font.italic_ifm">het weigeren van een stageplaats vanwege de seksuele geaardheid</text:span> (ingezonden 23 november 2015).</text:p>
      <text:p text:style-name="ifm_p_mt.3.76mm_ifm">Vraag 1</text:p>
      <text:p text:style-name="ifm_p_ifm">Kent u het bericht «Geen stage voor Bas, want hij heeft een vriend»?<text:note text:id="ID-2015Z22197-d37e61" text:note-class="footnote"><text:note-citation text:label="1 ">1</text:note-citation><text:note-body><text:p text:style-name="ifm_p_font.normal_size.6.93pt_mt..5mm_indent.-0.1161in_mleft.0.1161in_ifm">http://www.ad.nl/ad/nl/1012/Nederland/article/detail/4190699/2015/11/19/Geen-stage-voor-Bas-25-want-hij-heeft-een-vriend.dhtml</text:p></text:note-body></text:note></text:p>
      <text:p text:style-name="ifm_p_mt.3.76mm_ifm">Vraag 2</text:p>
      <text:p text:style-name="ifm_p_ifm">Deelt u de mening dat het onbegrijpelijk en onacceptabel is dat iemand een stage geweigerd wordt vanwege de seksuele geaardheid?</text:p>
      <text:p text:style-name="ifm_p_mt.3.76mm_ifm">Vraag 3</text:p>
      <text:p text:style-name="ifm_p_ifm">Kunt u toelichten hoe u deze vorm van (arbeidsmarkt)discriminatie door ondernemingen bestrijdt?</text:p>
      <text:p text:style-name="ifm_p_mt.3.76mm_ifm">Vraag 4</text:p>
      <text:p text:style-name="ifm_p_ifm">In hoeverre is er vanuit de overheid ondersteuning voor iemand die vanwege de seksuele geaardheid een stageplaats of werk geweigerd wordt?</text:p>
      <text:p text:style-name="ifm_p_mt.3.76mm_ifm">Vraag 5</text:p>
      <text:p text:style-name="ifm_p_ifm">Kunt u voorbeelden geven van Nederlandse ondernemingen waar diversiteitsbeleid hoge prioriteit lijkt te hebben?</text:p>
      <text:p text:style-name="ifm_p_mt.3.76mm_ifm">Vraag 6</text:p>
      <text:p text:style-name="ifm_p_ifm">Wat zijn volgens u de goede praktijkvoorbeelden voor ondernemingen met betrekking tot diversiteitsbeleid die kansrijk lijken?</text:p>
      <text:p text:style-name="ifm_p_mt.3.76mm_ifm">Vraag 7</text:p>
      <text:p text:style-name="ifm_p_ifm">Bent u ervan op de hoogte dat verschillende buitenlandse multinationals een «Chief Diversity Officer» aanstellen om een cultuuromslag op het gebied van diversiteit te bewerkstelligen?<text:note text:id="ID-2015Z22197-d37e106" text:note-class="footnote"><text:note-citation text:label="2 ">2</text:note-citation><text:note-body><text:p text:style-name="ifm_p_font.normal_size.6.93pt_mt..5mm_indent.-0.1161in_mleft.0.1161in_ifm">http://www.volkskrant.nl/opinie/werkgevers-wees-niet-bang-voor-rare-achternaam~a4182339/</text:p></text:note-body></text:note> Zo ja, wat vindt u van dit fenomeen en ziet u mogelijkheden om de «Chief Diversity Officer» ook in Nederland gemeengoed te la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weigeren van een stageplaats vanwege de seksuele geaardheid</dc:title>
    <meta:user-defined meta:name="OVERHEIDop.ParlID/DC.identifier">kv-tk-2015Z22197</meta:user-defined>
    <meta:user-defined meta:name="OVERHEIDop.vraagnummer">2015Z221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ermeij</meta:user-defined>
    <meta:user-defined meta:name="OVERHEIDop.indiener">K. Yücel</meta:user-defined>
    <meta:user-defined meta:name="OVERHEIDop.vergaderjaar">2015-2016</meta:user-defined>
    <meta:user-defined meta:name="DCTERMS.W3CDTF/OVERHEIDop.datumIndiening">2015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igeren van een stageplaats vanwege de seksuele geaardheid</meta:user-defined>
    <meta:user-defined meta:name="DCTERMS.W3CDTF/DCTERMS.available">2015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