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96</text:p>
      <text:p text:style-name="ifm_p_font.roman_mt.3.76mm_ifm">Vragen van het lid <text:span text:style-name="ifm_span_font.bold_ifm">Wassenberg</text:span> (PvdD) aan de Staatssecretaris van Economische Zaken over <text:span text:style-name="ifm_span_font.italic_ifm">de erbarmelijke situatie van olifant Carla bij Circus Renz Berlin</text:span> (ingezonden 23 november 2015).</text:p>
      <text:p text:style-name="ifm_p_mt.3.76mm_ifm">Vraag 1</text:p>
      <text:p text:style-name="ifm_p_ifm">Bent u bekend met het bericht «Petitie: Doodzieke circusolifant Rhani overleden, help haar maatje Carla nu!»?<text:note text:id="ID-2015Z22196-d37e58" text:note-class="footnote"><text:note-citation text:label="1 ">1</text:note-citation><text:note-body><text:p text:style-name="ifm_p_font.normal_size.6.93pt_mt..5mm_indent.-0.1161in_mleft.0.1161in_ifm">http://www.piepvandaag.nl/circusolifant-carla-petitie-actie/</text:p></text:note-body></text:note></text:p>
      <text:p text:style-name="ifm_p_mt.3.76mm_ifm">Vraag 2</text:p>
      <text:p text:style-name="ifm_p_ifm">Hoe beoordeelt u de uitspraken van olifantenexperts zoals Dr. Marion E. Garaï van de Elephant Specialist Advisory Group, die stellen dat de twee olifanten, waarvan er nu een overleden is, onder slechte omstandigheden bij Circus Renz Berlin worden gehouden, waar ze op een natte vloer in hun eigen urine en uitwerpselen staan?</text:p>
      <text:p text:style-name="ifm_p_mt.3.76mm_ifm">Vraag 3</text:p>
      <text:p text:style-name="ifm_p_ifm">Deelt u de mening dat het onacceptabel is dat olifant Carla een verwaarloosde huid en teennagels heeft en dat haar ingezonken slapen tonen dat ze onder ernstige stress lijdt? Vindt u het toelaatbaar dat een van nature sociaal kuddedier het grootste deel van de tijd alleen in een tent staat? Deelt u de conclusie dat ze daarom zo snel mogelijk moet worden overgebracht naar een goede opvanglocatie? Zo nee, waarom niet? Zo ja, hoe gaat u dit bewerkstelligen?</text:p>
      <text:p text:style-name="ifm_p_mt.3.76mm_ifm">Vraag 4</text:p>
      <text:p text:style-name="ifm_p_ifm">Bent u bereid met spoed de Nederlandse Voedsel en Warenautoriteit (NVWA) naar het circus te sturen om de olifant in beslag te laten nemen, op grond van de overtreding van artikel 2.1 eerste lid van de Wet Dieren, omdat de olifant littekens heeft waaruit blijkt dat zij met een olifantenhaak is verwond, wat dierenmishandeling en dus een misdrijf is? Zo nee, waarom niet?</text:p>
      <text:p text:style-name="ifm_p_mt.3.76mm_ifm">Vraag 5</text:p>
      <text:p text:style-name="ifm_p_ifm">Gezien het feit dat olifantenexperts concluderen dat de olifant te weinig bewegingsvrijheid heeft omdat ze regelmatig staat vastgeketend, wat een overtreding is van artikel 1.6 eerste en tweede lid van de Wet Dieren; dat de olifant littekens heeft als gevolg van het gebruik van de olifantenhaak, een overtreding van artikel 2.1 eerste lid van de Wet Dieren; en constaterende dat artikel 2.2 zesde lid van de Wet Dieren stelt dat ieder hulpbehoevend dier zorg dient te ontvangen; deelt u de conclusie dat de overheid de enige is die de olifant op dit moment kan helpen en dat niet ingrijpen betekent dat de overheid zich schuldig maakt aan overtreding van artikel 2.2 zesde lid van de Wet Dieren? Zo ja, welke vervolgstappen gaat u zetten om de situatie te verbeteren? Zo nee, waarom niet?</text:p>
      <text:p text:style-name="ifm_p_mt.3.76mm_ifm">Vraag 6</text:p>
      <text:p text:style-name="ifm_p_ifm">Hoe duidt u de trage gang van zaken rondom het handelen van de NVWA, die pas acht maanden nadat op 29 augustus 2013 door Wilde Dieren de Tent Uit aangifte was gedaan van mishandeling, verwaarlozing en onvoldoende zorg bij het Circus Renz Berlin is gaan kijken? Bent u bereid de NVWA nogmaals onderzoek te laten doen, deze keer vergezeld door een internationaal erkende olifantenexpert in plaats van een gewone veearts zonder gespecialiseerde kennis van olif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erbarmelijke situatie van olifant Carla bij Circus Renz Berlin</dc:title>
    <meta:user-defined meta:name="OVERHEIDop.ParlID/DC.identifier">kv-tk-2015Z22196</meta:user-defined>
    <meta:user-defined meta:name="OVERHEIDop.vraagnummer">2015Z2219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5-11-23</meta:user-defined>
    <meta:user-defined meta:name="OVERHEID.StatenGeneraal/DC.creator">Tweede Kamer der Staten-Generaal</meta:user-defined>
    <dc:language>nl</dc:language>
    <meta:user-defined meta:name="DCTERMS.alternative"/>
    <meta:user-defined meta:name="DC.title">De erbarmelijke situatie van olifant Carla bij Circus Renz Berlin</meta:user-defined>
    <meta:user-defined meta:name="DCTERMS.W3CDTF/DCTERMS.available">2015-11-23</meta:user-defined>
    <meta:user-defined meta:name="OVERHEIDop.publicationName">Kamervragen zonder antwoord</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