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93</text:p>
      <text:p text:style-name="ifm_p_font.roman_mt.3.76mm_ifm">Vragen van het lid <text:span text:style-name="ifm_span_font.bold_ifm">Dik-Faber</text:span> (ChristenUnie) aan de Minister van Volksgezondheid, Welzijn en Sport over <text:span text:style-name="ifm_span_font.italic_ifm">het bericht dat één op de drie patiënten vorig jaar het voorgeschreven geneesmiddel niet heeft opgehaald</text:span> (ingezonden 23 november 2015).</text:p>
      <text:p text:style-name="ifm_p_mt.3.76mm_ifm">Vraag 1</text:p>
      <text:p text:style-name="ifm_p_ifm">Kent u het bericht «Eén op de drie haalt apotheekrecept niet op»?<text:note text:id="n1" text:note-class="footnote"><text:note-citation text:label="1 ">1</text:note-citation><text:note-body><text:p text:style-name="ifm_p_font.normal_size.6.93pt_mt..5mm_indent.-0.1161in_mleft.0.1161in_ifm">Skipr 9 november: http://www.skipr.nl/actueel/id24416-en-op-de-drie-haalt-apotheekrecept-niet-op.html</text:p></text:note-body></text:note> Zo ja, wat vindt u van dit bericht?</text:p>
      <text:p text:style-name="ifm_p_mt.3.76mm_ifm">Vraag 2</text:p>
      <text:p text:style-name="ifm_p_ifm">Wilt u het rapport van het Nederlands instituut voor onderzoek van de gezondheidszorg (Nivel), waar in het artikel naar verwezen wordt, voorzien van uw reactie naar de Kamer sturen?</text:p>
      <text:p text:style-name="ifm_p_mt.3.76mm_ifm">Vraag 3</text:p>
      <text:p text:style-name="ifm_p_ifm">Hoeveel geld wordt er verspild door niet-opgehaalde medicijnen en ingeplande afspraken met medisch specialisten waarbij de patiënt niet komt opdagen?</text:p>
      <text:p text:style-name="ifm_p_mt.3.76mm_ifm">Vraag 4</text:p>
      <text:p text:style-name="ifm_p_ifm">Wilt u een opsomming geven van de acties die u onderneemt om zorg mijden te voorkomen?</text:p>
      <text:p text:style-name="ifm_p_mt.3.76mm_ifm">Vraag 5</text:p>
      <text:p text:style-name="ifm_p_ifm">Wat vindt u van het idee om apothekers de mogelijkheid te bieden een (symbolisch) bedrag voor gemaakte kosten wegens het niet afhalen van medicijnen in rekening te brengen (via zorgverzekeraars) bij cliënten die hun recept niet komen ophalen, om zo zorg mijd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één op de drie patiënten vorig jaar het voorgeschreven geneesmiddel niet heeft opgehaald</dc:title>
    <meta:user-defined meta:name="OVERHEIDop.ParlID/DC.identifier">kv-tk-2015Z22193</meta:user-defined>
    <meta:user-defined meta:name="OVERHEIDop.vraagnummer">2015Z2219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5-2016</meta:user-defined>
    <meta:user-defined meta:name="DCTERMS.W3CDTF/OVERHEIDop.datumIndiening">2015-11-23</meta:user-defined>
    <meta:user-defined meta:name="OVERHEID.StatenGeneraal/DC.creator">Tweede Kamer der Staten-Generaal</meta:user-defined>
    <dc:language>nl</dc:language>
    <meta:user-defined meta:name="DCTERMS.alternative"/>
    <meta:user-defined meta:name="DC.title">Het bericht dat één op de drie patiënten vorig jaar het voorgeschreven geneesmiddel niet heeft opgehaald</meta:user-defined>
    <meta:user-defined meta:name="DCTERMS.W3CDTF/DCTERMS.available">2015-11-23</meta:user-defined>
    <meta:user-defined meta:name="OVERHEIDop.publicationName">Kamervragen zonder antwoord</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