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90</text:p>
      <text:p text:style-name="ifm_p_font.roman_mt.3.76mm_ifm">Vragen van het lid <text:span text:style-name="ifm_span_font.bold_ifm">Van Nispen</text:span> (SP) aan de Minister van Veiligheid en Justitie over <text:span text:style-name="ifm_span_font.italic_ifm">de integriteitsregels van de advocatuur</text:span> (ingezonden 23 november 2015).</text:p>
      <text:p text:style-name="ifm_p_mt.3.76mm_ifm">Vraag 1</text:p>
      <text:p text:style-name="ifm_p_ifm">Hebt u kennisgenomen van de uitspraak van de tuchtrechter over de uitleg van artikel 10a Advocatenwet?<text:note text:id="ID-2015Z22190-d37e58" text:note-class="footnote"><text:note-citation text:label="1 ">1</text:note-citation><text:note-body><text:p text:style-name="ifm_p_font.normal_size.6.93pt_mt..5mm_indent.-0.1161in_mleft.0.1161in_ifm">http://tuchtrecht.overheid.nl/nieuw/advocaten/uitspraak/2015/ECLI_NL_TADRAMS_2015_251</text:p></text:note-body></text:note></text:p>
      <text:p text:style-name="ifm_p_mt.3.76mm_ifm">Vraag 2</text:p>
      <text:p text:style-name="ifm_p_ifm">Klopt het dat alleen procespartijen een beroep kunnen doen op de integriteitsregels en kernwaarden van advocaten zoals verwoord in artikel 10a? Wat zijn de gevolgen van deze uitspraak?</text:p>
      <text:p text:style-name="ifm_p_mt.3.76mm_ifm">Vraag 3</text:p>
      <text:p text:style-name="ifm_p_ifm">In welk opzicht beschermt artikel 10a het maatschappelijk belang en in welke opzicht het partijbelang?</text:p>
      <text:p text:style-name="ifm_p_mt.3.76mm_ifm">Vraag 4</text:p>
      <text:p text:style-name="ifm_p_ifm">Wie, behalve procespartijen, kunnen een beroep doen op de naleving van integriteitsregels die het maatschappelijk belang dienen? Kunt u uw antwoord toelichten?</text:p>
      <text:p text:style-name="ifm_p_mt.3.76mm_ifm">Vraag 5</text:p>
      <text:p text:style-name="ifm_p_ifm">Is het op grond van artikel 10a toelaatbaar als advocaten en partijen processtukken en proceshandelingen zoveel mogelijk op elkaar afstemmen met het oog op een zekere uitkomst? Kunt u uw antwoord toelichten?</text:p>
      <text:p text:style-name="ifm_p_mt.3.76mm_ifm">Vraag 6</text:p>
      <text:p text:style-name="ifm_p_ifm">In hoeverre is (de schijn van) belangenverstrengeling toelaatbaar indien partijen daar beiden toestemming voor hebben gegeven? Indien dit het geval is, betekent dat dan niet dat advocaten in de praktijk in strijd met de integriteitsregels kunnen optreden zolang beide procespartijen daarmee akkoord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tegriteitsregels van de advocatuur</dc:title>
    <meta:user-defined meta:name="OVERHEIDop.ParlID/DC.identifier">kv-tk-2015Z22190</meta:user-defined>
    <meta:user-defined meta:name="OVERHEIDop.vraagnummer">2015Z2219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De integriteitsregels van de advocatuur</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