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88</text:p>
      <text:p text:style-name="ifm_p_font.roman_mt.3.76mm_ifm">Vragen van de leden <text:span text:style-name="ifm_span_font.bold_ifm">Cegerek</text:span> en <text:span text:style-name="ifm_span_font.bold_ifm">Hoogland</text:span> (beiden PvdA) aan de Minister van Infrastructuur en Milieu over <text:span text:style-name="ifm_span_font.italic_ifm">het bericht dat milieuzones in steden worden tegengewerkt</text:span> (ingezonden 23 november 2015).</text:p>
      <text:p text:style-name="ifm_p_mt.3.76mm_ifm">Vraag 1</text:p>
      <text:p text:style-name="ifm_p_ifm">Bent u bekend met het bericht «Schultz werkt milieuzones in steden tegen»?<text:note text:id="ID-2015Z22188-d37e61" text:note-class="footnote"><text:note-citation text:label="1 ">1</text:note-citation><text:note-body><text:p text:style-name="ifm_p_font.normal_size.6.93pt_mt..5mm_indent.-0.1161in_mleft.0.1161in_ifm">De Volkskrant, 19 november 2015</text:p></text:note-body></text:note></text:p>
      <text:p text:style-name="ifm_p_mt.3.76mm_ifm">Vraag 1</text:p>
      <text:p text:style-name="ifm_p_ifm">Wat is uw reactie op deze berichtgeving?</text:p>
      <text:p text:style-name="ifm_p_mt.3.76mm_ifm">Vraag 3</text:p>
      <text:p text:style-name="ifm_p_ifm">Deelt u de mening dat de beslissingsruimte van gemeenten om een milieuzone in te stellen, onder meer om schonere lucht te bewerkstelligen, niet op oneigenlijke gronden door de rijksoverheid ingeperkt mag worden? Kunt u uw antwoord toelichten?</text:p>
      <text:p text:style-name="ifm_p_mt.3.76mm_ifm">Vraag 4</text:p>
      <text:p text:style-name="ifm_p_ifm">Kunt u de Kamer toezeggen dat de gevraagde borden en andere benodigdheden op tijd geleverd zullen worden aan gemeenten om de milieuzones zoals gepland te kunnen openen? Zo nee, waarom niet?</text:p>
      <text:p text:style-name="ifm_p_mt.3.76mm_ifm">Vraag 5</text:p>
      <text:p text:style-name="ifm_p_ifm">Hoe wilt u er voor zorgen dat automobilisten makkelijker dan nu het geval is weet kunnen hebben van welke zones ze wel en niet mogen betreden?</text:p>
      <text:p text:style-name="ifm_p_mt.3.76mm_ifm">Vraag 6</text:p>
      <text:p text:style-name="ifm_p_ifm">Is er Nederlands onderzoek naar systemen die dit vergemakkelijken? Zo ja, zijn hierbij ook goede voorbeelden betrokken zoals het Duitse systeem, waar gewerkt wordt met milieustickers<text:note text:id="ID-2015Z22188-d37e100" text:note-class="footnote"><text:note-citation text:label="2 ">2</text:note-citation><text:note-body><text:p text:style-name="ifm_p_font.normal_size.6.93pt_mt..5mm_indent.-0.1161in_mleft.0.1161in_ifm">http://www.anwb.nl/auto/nieuws-en-tips/tips-en-advies/milieusticker-voor-stadcentra-duitsland</text:p></text:note-body></text:note>, of de kentekenpalen zoals de stad Rotterdam hiervoor gebruikt? Zo nee, kunt u hier een dergelijk onderzoek naar (laten) verrichten?<text:note text:id="ID-2015Z22188-d37e109" text:note-class="footnote"><text:note-citation text:label="3 ">3</text:note-citation><text:note-body><text:p text:style-name="ifm_p_font.normal_size.6.93pt_mt..5mm_indent.-0.1161in_mleft.0.1161in_ifm">http://www.gezonderelucht.nl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Van Veldhoven (D66), ingezonden 23 november 2015 (vraagnummer 2015Z2218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milieuzones in steden worden tegengewerkt</dc:title>
    <meta:user-defined meta:name="OVERHEIDop.ParlID/DC.identifier">kv-tk-2015Z22188</meta:user-defined>
    <meta:user-defined meta:name="OVERHEIDop.vraagnummer">2015Z22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indiener">Y. Cegerek</meta:user-defined>
    <meta:user-defined meta:name="OVERHEIDop.vergaderjaar">2015-2016</meta:user-defined>
    <meta:user-defined meta:name="DCTERMS.W3CDTF/OVERHEIDop.datumIndiening">2015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lieuzones in steden worden tegengewerkt</meta:user-defined>
    <meta:user-defined meta:name="DCTERMS.W3CDTF/DCTERMS.available">2015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