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85</text:p>
      <text:p text:style-name="ifm_p_font.roman_mt.3.76mm_ifm">Vragen van het lid <text:span text:style-name="ifm_span_font.bold_ifm">Van Veldhoven</text:span> (D66) aan de Staatssecretaris en Minister van Infrastructuur en Milieu over <text:span text:style-name="ifm_span_font.italic_ifm">het bericht «Schultz werkt milieuzones in steden tegen»</text:span> (ingezonden 23 november 2015).</text:p>
      <text:p text:style-name="ifm_p_mt.3.76mm_ifm">Vraag 1</text:p>
      <text:p text:style-name="ifm_p_ifm">Bent u bekend met het bericht «Schultz werkt milieuzones in steden tegen»<text:note text:id="ID-2015Z22185-d37e58" text:note-class="footnote"><text:note-citation text:label="1 ">1</text:note-citation><text:note-body><text:p text:style-name="ifm_p_font.normal_size.6.93pt_mt..5mm_indent.-0.1161in_mleft.0.1161in_ifm">«Schultz werkt milieuzones in steden tegen», Volkskrant, 19 november 2015.</text:p></text:note-body></text:note>, in de context van de reeds in 2012 aangenomen motie Holtackers-Van Veldhoven<text:note text:id="ID-2015Z22185-d37e67" text:note-class="footnote"><text:note-citation text:label="2 ">2</text:note-citation><text:note-body><text:p text:style-name="ifm_p_font.normal_size.6.93pt_mt..5mm_indent.-0.1161in_mleft.0.1161in_ifm">Kamerstuk 30 175, nr. 144</text:p></text:note-body></text:note>, waarin de regering wordt verzocht op nationaal niveau en in overleg met gemeenten instrumenten te ontwikkelen die gemeenten desgewenst kunnen inzetten om de luchtkwaliteit lokaal te verbeteren, zoals de uitbreiding van milieuzones naar kleiner vrachtverkeer, taxi’s of sterk vervuilend autoverkeer?</text:p>
      <text:p text:style-name="ifm_p_mt.3.76mm_ifm">Vraag 2</text:p>
      <text:p text:style-name="ifm_p_ifm">Onderstreept u het belang van een helder, uniform bord om de kenmerken van stedelijke milieuzones kenbaar te maken aan bestuurders op de weg?</text:p>
      <text:p text:style-name="ifm_p_mt.3.76mm_ifm">Vraag 3</text:p>
      <text:p text:style-name="ifm_p_ifm">Kunt u bevestigen dat reeds in 2013 de wethouders van Amsterdam, Rotterdam, Den Haag en Utrecht het Ministerie van Infrastructuur en Milieu om uniforme richtlijnen voor milieuzones én om een verkeersbord hebben gevraagd?</text:p>
      <text:p text:style-name="ifm_p_mt.3.76mm_ifm">Vraag 4</text:p>
      <text:p text:style-name="ifm_p_ifm">Kunt u eveneens bevestigen dat<text:note text:id="ID-2015Z22185-d37e94" text:note-class="footnote"><text:note-citation text:label="3 ">3</text:note-citation><text:note-body><text:p text:style-name="ifm_p_font.normal_size.6.93pt_mt..5mm_indent.-0.1161in_mleft.0.1161in_ifm">«Schultz werkt milieuzones in steden tegen», Volkskrant, 19 november 2015.</text:p></text:note-body></text:note> de Tweede Kamer reeds vijf maanden geleden het ontwerpbesluit tot wijziging van het Reglement verkeersregels en verkeerstekens 1990 (uitbreiding mogelijkheid milieuzones en enkele technische aanpassingen) voor kennisgeving heeft aangenomen en<text:note text:id="ID-2015Z22185-d37e103" text:note-class="footnote"><text:note-citation text:label="4 ">4</text:note-citation><text:note-body><text:p text:style-name="ifm_p_font.normal_size.6.93pt_mt..5mm_indent.-0.1161in_mleft.0.1161in_ifm">Kamerstuk 30 175, nr. 144</text:p></text:note-body></text:note> de Raad van State reeds op 3 maart 2015 een advies over deze wijziging heeft uitgebracht? Zo ja, deelt u de mening dat er al een aantal maanden geen externe factoren zijn die de realisatie van het genoemde verkeersbord zouden kunnen vertragen?</text:p>
      <text:p text:style-name="ifm_p_mt.3.76mm_ifm">Vraag 5</text:p>
      <text:p text:style-name="ifm_p_ifm">Zo ja, hoe verklaart u vervolgens dat er nog altijd geen verkeersbord beschikbaar is dat gemeentes in staat stelt om, desgewenst, de luchtkwaliteit lokaal te verbeteren middels de uitbreiding van milieuzones? Wat is precies de reden dat dit zo lang op zich laat wachten? Graag een gedetailleerd antwoord.</text:p>
      <text:p text:style-name="ifm_p_mt.3.76mm_ifm">Vraag 6</text:p>
      <text:p text:style-name="ifm_p_ifm">Kunt u aangeven hoeveel tijd het gemiddelde kost om een nieuw verkeersbord in Nederland te introduceren en kunt u dit vervolgens afzetten tegen de tijd die het kost om dit specifieke bord te realiseren?</text:p>
      <text:p text:style-name="ifm_p_mt.3.76mm_ifm">Vraag 7</text:p>
      <text:p text:style-name="ifm_p_ifm">Kunt u nader ingaan op uw eigen betrokkenheid bij het realiseren van het genoemde verkeersbord? Kunt u in uw antwoord nader ingaan op uw gesprekken met een aantal wethouders die zitten te wachten op het beschikbaar komen van het genoemde verkeersbord?</text:p>
      <text:p text:style-name="ifm_p_mt.3.76mm_ifm">Vraag 8</text:p>
      <text:p text:style-name="ifm_p_ifm">Deelt u de mening dat het onwenselijk is dat gemeentes zich op dit moment genoodzaakt zien te werken met alternatieve borden voor het aangeven om de kenmerken van stedelijke milieuzones kenbaar te maken aan bestuurders op de weg?</text:p>
      <text:p text:style-name="ifm_p_mt.3.76mm_ifm">Vraag 9</text:p>
      <text:p text:style-name="ifm_p_ifm">Kunt u bevestigen dat het bord dat in ontwikkeling is, mogelijk niet volledig toereikend is voor de beoogde milieuzone in Rotterdam, aangezien het bord niet van toepassing zal zijn op bestelauto's op benzine, terwijl de gemeente Rotterdam die categorie bestelauto's van vóór juli 1992 wel uit de milieuzone wil weren?</text:p>
      <text:p text:style-name="ifm_p_mt.3.76mm_ifm">Vraag 10</text:p>
      <text:p text:style-name="ifm_p_ifm">Erkent u daarnaast dat er met het nieuwe bord en de wetswijziging ruimte ontstaat in de interpretatie van wat onder bestelauto en bedrijfsauto (registratie bij RDW) valt, waardoor een sluitende handhaving van de milieuzone niet mogelijk is?</text:p>
      <text:p text:style-name="ifm_p_mt.3.76mm_ifm">Vraag 11</text:p>
      <text:p text:style-name="ifm_p_ifm">Kunt u deze vragen ruim vóór 17 december 2015 beantwoorden, zodat de Kamer vóór 1 januari 2016 nog met het kabinet in debat kan treden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chultz werkt milieuzones in steden tegen’</dc:title>
    <meta:user-defined meta:name="OVERHEIDop.ParlID/DC.identifier">kv-tk-2015Z22185</meta:user-defined>
    <meta:user-defined meta:name="OVERHEIDop.vraagnummer">2015Z2218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Het bericht ‘Schultz werkt milieuzones in steden tegen’</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