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1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184</text:p>
      <text:p text:style-name="ifm_p_font.roman_mt.3.76mm_ifm">Vragen van de leden <text:span text:style-name="ifm_span_font.bold_ifm">Voordewind</text:span> (ChristenUnie) en <text:span text:style-name="ifm_span_font.bold_ifm">Van Laar</text:span> (PvdA) aan de ministers voor Buitenlandse Handel en Ontwikkelingssamenwerking en van Buitenlandse Zaken over <text:span text:style-name="ifm_span_font.italic_ifm">kinderarbeid bij goudwinning voor de elektronicasector</text:span> (ingezonden 23 november 2015).</text:p>
      <text:p text:style-name="ifm_p_mt.3.76mm_ifm">Vraag 1</text:p>
      <text:p text:style-name="ifm_p_ifm">Kent u het rapport «Gold from Children’s Hands – Use of child-mined gold by the electronics sector» van SOMO dat gemaakt is in opdracht van de coalitie Stop Kinderarbeid?</text:p>
      <text:p text:style-name="ifm_p_mt.3.76mm_ifm">Vraag 2</text:p>
      <text:p text:style-name="ifm_p_ifm">Wat is uw reactie op het gegeven dat volgens de Internationale Arbeidsorganisatie (ILO) minstens 1 miljoen kinderen wereldwijd in de mijnbouw werken, dat het in Mali om circa 200.000 kinderen in de goudmijnbouw gaat en dat het aantal kindarbeiders in de goudmijnbouw in Mali en andere landen aanzienlijk groeit? Wat bent u van plan te doen tegen deze misstanden?</text:p>
      <text:p text:style-name="ifm_p_mt.3.76mm_ifm">Vraag 3</text:p>
      <text:p text:style-name="ifm_p_ifm">Stemt u in met de aanbeveling van het rapport om de verantwoordelijkheid van de elektronicasector voor het bestrijden van kinderarbeid uit te breiden naar landen die goud exporteren dat bij de vervaardiging van producten als mobiele telefoons, laptops en computers wordt gebruikt, naast «conflict-affected areas»? Hoe bent u van plan dit te bevorderen?</text:p>
      <text:p text:style-name="ifm_p_mt.3.76mm_ifm">Vraag 4</text:p>
      <text:p text:style-name="ifm_p_ifm">Stemt u ook in met de aanbeveling dat de inspanningen voor due diligence door bedrijven bij conflictmineralen versterkt moeten worden, dat smelterijen daarin een actieve rol moeten spelen, dat kinderarbeid en andere arbeidsrechten moeten worden opgenomen in het «conflict free smelters program» en dat daarbij de OECD Due Diligence Guidance for Responsible Supply Chains of Minerals from Conflict-Affected and High-Risk Areas moet worden toegepast? Hoe bent u van plan dit te bevorderen?</text:p>
      <text:p text:style-name="ifm_p_mt.3.76mm_ifm">Vraag 5</text:p>
      <text:p text:style-name="ifm_p_ifm">Bent u van plan om zowel individuele bedrijven als bedrijven in georganiseerd verband aan te spreken op de noodzaak om kinderarbeid in de goudmijnbouw te bestrijden, meer openheid te geven over de herkomst van het goud en andere grondstoffen en mee te werken aan lokale oplossingen die kinderen naar school helpen?</text:p>
      <text:p text:style-name="ifm_p_mt.3.76mm_ifm">Vraag 6</text:p>
      <text:p text:style-name="ifm_p_ifm">Bent u bereid om in het kader van het EU-voorzitterschap een actieve rol te spelen in het betrekken van andere EU-lidstaten bij het bestrijden van kinderarbeid? Bent u van plan om dit onderwerp op de door uw ministerie georganiseerde conferentie EU and Global Value Chains zowel plenair als in het desbetreffende panel aan de orde te stellen en de Europese Commissie en de lidstaten op te roepen tot gezamenlijke actie?</text:p>
      <text:p text:style-name="ifm_p_mt.3.76mm_ifm">Vraag 7</text:p>
      <text:p text:style-name="ifm_p_ifm">Bent u bereid met de Organisatie voor Economische Samenwerking in Europa (OESO) te bespreken of zij een grotere rol kan spelen bij het bestrijden van kinderarbeid via de haar ter beschikking staande middelen, programma’s en contacten?</text:p>
      <text:p text:style-name="ifm_p_mt.3.76mm_ifm">Vraag 8</text:p>
      <text:p text:style-name="ifm_p_ifm">Bent u bereid om in het kader van de ontwikkelingssamenwerking met partnerland Mali bij te dragen aan programma’s van maatschappelijke organisaties en/of de overheid om kinderarbeid in gebieden met goudmijnbouw terug te dringen en het onderwijs te verbeteren?</text:p>
      <text:p text:style-name="ifm_p_mt.3.76mm_ifm">Vraag 9</text:p>
      <text:p text:style-name="ifm_p_ifm">Bent u van plan om over kinderarbeid en arbeidsomstandigheden bij de (artisanale) goudwinning ook het gesprek aan te gaan met de regeringen van andere landen waar veel kinderen in de goudmijnbouw werken zoals Burkina Faso, Ghana, Tanzania, de Democratische Republiek Congo, Soedan, Oeganda, Zimbabwe en Peru en zo mogelijk afspraken te maken over oplossingen en ondersteuning van programma’s?</text:p>
      <text:p text:style-name="ifm_p_mt.3.76mm_ifm">Vraag 10</text:p>
      <text:p text:style-name="ifm_p_ifm">Gaat u zich inzetten om de onderhavige kwestie ook onderdeel te laten zijn van een mogelijk convenant met betrekking tot Internationaal Maatschappelijk Verantwoord Ondernemen (IMVO) in de goudmijnbouw en de elektronicasector?</text:p>
      <text:p text:style-name="ifm_p_mt.3.76mm_ifm">Vraag 11</text:p>
      <text:p text:style-name="ifm_p_ifm">Bent u bereid om in het nieuwe beleid voor duurzaam inkopen een actieve aanpak te eisen van kinderarbeid en slechte arbeidsomstandigheden bij de productie van goud en andere grondstoffen in de elektronicasector?</text:p>
      <text:p text:style-name="ifm_p_mt.3.76mm_ifm">Vraag 12</text:p>
      <text:p text:style-name="ifm_p_ifm">Bent u bereid deze vragen vóór het Algemeen overleg IMVO van 3 december 2015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Kinderarbeid bij goudwinning voor de elektronicasector</dc:title>
    <meta:user-defined meta:name="OVERHEIDop.ParlID/DC.identifier">kv-tk-2015Z22184</meta:user-defined>
    <meta:user-defined meta:name="OVERHEIDop.vraagnummer">2015Z22184</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indiener">J.S. Voordewind</meta:user-defined>
    <meta:user-defined meta:name="OVERHEIDop.vergaderjaar">2015-2016</meta:user-defined>
    <meta:user-defined meta:name="DCTERMS.W3CDTF/OVERHEIDop.datumIndiening">2015-11-23</meta:user-defined>
    <meta:user-defined meta:name="OVERHEID.StatenGeneraal/DC.creator">Tweede Kamer der Staten-Generaal</meta:user-defined>
    <dc:language>nl</dc:language>
    <meta:user-defined meta:name="DCTERMS.alternative"/>
    <meta:user-defined meta:name="DC.title">Kinderarbeid bij goudwinning voor de elektronicasector</meta:user-defined>
    <meta:user-defined meta:name="DCTERMS.W3CDTF/DCTERMS.available">2015-11-23</meta:user-defined>
    <meta:user-defined meta:name="OVERHEIDop.publicationName">Kamervragen zonder antwoord</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Economie | Handel</meta:user-defined>
    <meta:user-defined meta:name="OVERHEID.TaxonomieBeleidsagenda/OVERHEID.category">Internationaal | Ontwikkelingssamenwerking</meta:user-defined>
    <meta:user-defined meta:name="OVERHEIDop.versieInformatie"/>
  </office:meta>
</office:document-meta>
</file>