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82</text:p>
      <text:p text:style-name="ifm_p_font.roman_mt.3.76mm_ifm">Vragen van de leden <text:span text:style-name="ifm_span_font.bold_ifm">Grashoff</text:span> en <text:span text:style-name="ifm_span_font.bold_ifm">Voortman</text:span> (beiden GroenLinks) aan de Minister van Onderwijs, Cultuur en Wetenschap over <text:span text:style-name="ifm_span_font.italic_ifm">bedrijven die streefcijfers voor topvrouwen niet halen</text:span> (ingezonden 23 november 2015).</text:p>
      <text:p text:style-name="ifm_p_mt.3.76mm_ifm">Vraag 1</text:p>
      <text:p text:style-name="ifm_p_ifm">Bent u van mening dat er voldoende vooruitgang is geboekt ten aanzien van de doorstroom van vrouwen naar de top van het bedrijfsleven?<text:note text:id="ID-2015Z22182-d37e61" text:note-class="footnote"><text:note-citation text:label="1 ">1</text:note-citation><text:note-body><text:p text:style-name="ifm_p_font.normal_size.6.93pt_mt..5mm_indent.-0.1161in_mleft.0.1161in_ifm">Kamerstuk 30 420, nr. 227</text:p></text:note-body></text:note> Zo nee, kunt u nader toelichten waarom u afziet van uw eerdere voornemen, zoals meermaals geuit in de media, om bij onvoldoende vooruitgang een bindend vrouwenquotum in te stellen?</text:p>
      <text:p text:style-name="ifm_p_mt.3.76mm_ifm">Vraag 2</text:p>
      <text:p text:style-name="ifm_p_ifm">Kunt u concreet aangegeven wat de consequenties zijn, indien blijkt dat op 31 december 2019 het streefcijfer van 20 procent niet is gehaald?</text:p>
      <text:p text:style-name="ifm_p_mt.3.76mm_ifm">Vraag 3</text:p>
      <text:p text:style-name="ifm_p_ifm">Bent u bereid om, indien bedrijven niet in hun jaarverslag uitleggen waarom zij het streefcijfer van minimaal 30 procent vrouwen in de raad van bestuur en commissarissen niet halen, zoals de Wet Bestuur en Toezicht verplicht, een boete op te leggen? Zo nee, welke maatregelen bent u bereid te nemen om bedrijven zich aan de wet te laten houden?</text:p>
      <text:p text:style-name="ifm_p_mt.3.76mm_ifm">Vraag 4</text:p>
      <text:p text:style-name="ifm_p_ifm">Welke extra maatregelen verbindt u aan het advies van de commissie Monitoring om de publieke sector een voorbeeldfunctie op het gebied van genderdiversiteit te laten vervullen? Bent u bereid om, voorafgaand aan de evaluatie van de Wet Bestuur en Toezicht, de Kamer te informeren over de mogelijkheden van een wettelijk verankerd streefcijfer voor (semi)publiek-gefinancier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edrijven die streefcijfers voor topvrouwen niet halen</dc:title>
    <meta:user-defined meta:name="OVERHEIDop.ParlID/DC.identifier">kv-tk-2015Z22182</meta:user-defined>
    <meta:user-defined meta:name="OVERHEIDop.vraagnummer">2015Z22182</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H.J. Grashoff</meta:user-defined>
    <meta:user-defined meta:name="OVERHEIDop.vergaderjaar">2015-2016</meta:user-defined>
    <meta:user-defined meta:name="DCTERMS.W3CDTF/OVERHEIDop.datumIndiening">2015-11-23</meta:user-defined>
    <meta:user-defined meta:name="OVERHEID.StatenGeneraal/DC.creator">Tweede Kamer der Staten-Generaal</meta:user-defined>
    <dc:language>nl</dc:language>
    <meta:user-defined meta:name="DCTERMS.alternative"/>
    <meta:user-defined meta:name="DC.title">Bedrijven die streefcijfers voor topvrouwen niet halen</meta:user-defined>
    <meta:user-defined meta:name="DCTERMS.W3CDTF/DCTERMS.available">2015-11-23</meta:user-defined>
    <meta:user-defined meta:name="OVERHEIDop.publicationName">Kamervragen zonder antwoord</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