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1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123</text:p>
      <text:p text:style-name="ifm_p_font.roman_mt.3.76mm_ifm">Vragen van de leden <text:span text:style-name="ifm_span_font.bold_ifm">Tanamal</text:span> en <text:span text:style-name="ifm_span_font.bold_ifm">Vermue</text:span> (beiden PvdA) aan de Minister van Volksgezondheid, Welzijn en Sport over <text:span text:style-name="ifm_span_font.italic_ifm">de toegankelijkheid van acute psychische zorg in Zeeland</text:span> (ingezonden 20 november 2015).</text:p>
      <text:p text:style-name="ifm_p_mt.3.76mm_ifm">Vraag 1</text:p>
      <text:p text:style-name="ifm_p_ifm">Bent u op de hoogte van het voornemen om de Psychiatrische Afdeling Algemeen Ziekenhuis (PAAZ afdelingen) in Vlissingen en Terneuzen met ingang van 1 december 2015 te sluiten<text:note text:id="ID-2015Z22123-d37e61" text:note-class="footnote"><text:note-citation text:label="1 ">1</text:note-citation><text:note-body><text:p text:style-name="ifm_p_font.normal_size.6.93pt_mt..5mm_indent.-0.1161in_mleft.0.1161in_ifm">http://www.omroepzeeland.nl/nieuws/2015-11-13/940413/alarm-over-psychische-zorg-terneuzen-en-vlissingen#.Vk3sR7l0y70</text:p></text:note-body></text:note>  en die om te vormen tot intensieve zorg thuis?</text:p>
      <text:p text:style-name="ifm_p_mt.3.76mm_ifm">Vraag 2</text:p>
      <text:p text:style-name="ifm_p_ifm">In hoeverre kan iedere inwoner van Zeeland indien nodig binnen 45 minuten acute psychiatrische zorg krijgen?</text:p>
      <text:p text:style-name="ifm_p_mt.3.76mm_ifm">Vraag 3</text:p>
      <text:p text:style-name="ifm_p_ifm">Kunt u tijdige toegang tot de acute geestelijke gezondheidszorg (ggz) blijvend garanderen?</text:p>
      <text:p text:style-name="ifm_p_mt.3.76mm_ifm">Vraag 4</text:p>
      <text:p text:style-name="ifm_p_ifm">Op welke manier worden inwoners van de regio betrokken bij de besluitvorming en zijn hun behoeften uitgangspunt?</text:p>
      <text:p text:style-name="ifm_p_mt.3.76mm_ifm">Vraag 5</text:p>
      <text:p text:style-name="ifm_p_ifm">Op welke manier wordt in dit besluitvormingsproces al rekening gehouden met de motie Bouwmeester/Bruins Slot over zeggenschap over zorg in de regio?<text:note text:id="ID-2015Z22123-d37e95" text:note-class="footnote"><text:note-citation text:label="2 ">2</text:note-citation><text:note-body><text:p text:style-name="ifm_p_font.normal_size.6.93pt_mt..5mm_indent.-0.1161in_mleft.0.1161in_ifm">Motie Bouwmeester/ Bruins Slot, Kamerstuk 34 300, nr. 53</text:p></text:note-body></text:note></text:p>
      <text:p text:style-name="ifm_p_mt.3.76mm_ifm">Vraag 6</text:p>
      <text:p text:style-name="ifm_p_ifm">Wilt u deze vragen, in verband met de voorgenomen sluiting, vóór 1 december 2015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toegankelijkheid van acute psychische zorg in Zeeland</dc:title>
    <meta:user-defined meta:name="OVERHEIDop.ParlID/DC.identifier">kv-tk-2015Z22123</meta:user-defined>
    <meta:user-defined meta:name="OVERHEIDop.vraagnummer">2015Z221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G.P. Vermue</meta:user-defined>
    <meta:user-defined meta:name="OVERHEIDop.indiener">G.S.I.A. Tanamal</meta:user-defined>
    <meta:user-defined meta:name="OVERHEIDop.vergaderjaar">2015-2016</meta:user-defined>
    <meta:user-defined meta:name="DCTERMS.W3CDTF/OVERHEIDop.datumIndiening">2015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gankelijkheid van acute psychische zorg in Zeeland</meta:user-defined>
    <meta:user-defined meta:name="DCTERMS.W3CDTF/DCTERMS.available">2015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