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21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2121</text:p>
      <text:p text:style-name="ifm_p_font.roman_mt.3.76mm_ifm">Vragen van het lid <text:span text:style-name="ifm_span_font.bold_ifm">Albert deVries</text:span> (PvdA) aan de Minister voor Wonen en Rijksdienst over <text:span text:style-name="ifm_span_font.italic_ifm">de risico’s van koolmonoxidevergiftiging door cv-installaties</text:span> (ingezonden 20 november 2015).</text:p>
      <text:p text:style-name="ifm_p_mt.3.76mm_ifm">Vraag 1</text:p>
      <text:p text:style-name="ifm_p_ifm">Heeft u kennisgenomen van het bericht «Wat zijn de oorzaken van koolmonoxidevergiftiging»?<text:note text:id="ID-2015Z22121-d37e57" text:note-class="footnote"><text:note-citation text:label="1 ">1</text:note-citation><text:note-body><text:p text:style-name="ifm_p_font.normal_size.6.93pt_mt..5mm_indent.-0.1161in_mleft.0.1161in_ifm">website van de NOS, 18 november 2015</text:p></text:note-body></text:note> Herinnert u zich de antwoorden op eerdere vragen over dit onderwerp, die u op 12 januari 2015 aan de Tweede Kamer zond?<text:note text:id="ID-2015Z22121-d37e66" text:note-class="footnote"><text:note-citation text:label="2 ">2</text:note-citation><text:note-body><text:p text:style-name="ifm_p_font.normal_size.6.93pt_mt..5mm_indent.-0.1161in_mleft.0.1161in_ifm">Aanhangsel Handelingen, vergaderjaar 2014–2015, nr. 1039</text:p></text:note-body></text:note></text:p>
      <text:p text:style-name="ifm_p_mt.3.76mm_ifm">Vraag 2</text:p>
      <text:p text:style-name="ifm_p_ifm">Deelt u de conclusie dat koolmonoxidevergiftiging een onderschat probleem is en betrekt u deze conclusie ook op u zelf? Zo nee, waarom niet?</text:p>
      <text:p text:style-name="ifm_p_mt.3.76mm_ifm">Vraag 3</text:p>
      <text:p text:style-name="ifm_p_ifm">Bent u ook geschrokken van de bevindingen van het onderzoek van de Onderzoeksraad voor Veiligheid dat ongeveer de helft van de koolmonoxideongevallen zich voordoet bij gastoestellen jonger dan 10 jaar en ruim twee derde bij toestellen die periodiek onderhouden worden of nieuw zijn? Zo nee, waarom niet?</text:p>
      <text:p text:style-name="ifm_p_mt.3.76mm_ifm">Vraag 4</text:p>
      <text:p text:style-name="ifm_p_ifm">Onderschrijft u de analyse van de Onderzoeksraad voor Veiligheid dat de overheid de regie in handen moet nemen omdat het aantal betrokkenen met tegengestelde belangen te groot is om de verantwoordelijkheid volledig bij de branche te leggen? Zo nee, waarom niet? Zo ja, hoe wilt u die regie vorm geven?</text:p>
      <text:p text:style-name="ifm_p_mt.3.76mm_ifm">Vraag 5</text:p>
      <text:p text:style-name="ifm_p_ifm">Wilt u zo snel mogelijk de volledige testgegevens van koolmonoxidemelders openbaar maken, zodat duidelijkheid ontstaat voor mensen die zo’n melder willen aanschaffen? Op welke wijze gaat er informatie verstrekt worden aan bewoners, eigenaren, installateurs en hulpverleners over de gevaren van koolmonoxide en de manier waarop die verkleind kunnen worden?</text:p>
      <text:p text:style-name="ifm_p_mt.3.76mm_ifm">Vraag 6</text:p>
      <text:p text:style-name="ifm_p_ifm">Welke mogelijkheden ziet u voor betere Europese eisen voor verbrandingstoestellen, zodat deze veiliger worden en afslaan bij te hoge concentraties koolmonoxide? Hoe gaat u hieraan werken?</text:p>
      <text:p text:style-name="ifm_p_mt.3.76mm_ifm">Vraag 7</text:p>
      <text:p text:style-name="ifm_p_ifm">Deelt u de mening dat het nodig is om een wettelijk verplichte uniforme erkenningsregeling te ontwerpen voor installateurs, die verbrandingsinstallaties aanleggen en onderhouden? Zo nee, welk gelijkwaardig alternatief heeft u hiervoor? Zo ja, welke stappen gaat u hiervoor ondernemen en wanneer verwacht u een dergelijke regeling in te kunnen laten gaan?</text:p>
      <text:p text:style-name="ifm_p_mt.3.76mm_ifm">Vraag 8</text:p>
      <text:p text:style-name="ifm_p_ifm">Bent u van plan om een reactie te geven op het volledige rapport van de Onderzoeksraad voor Veiligheid? Zo ja, wanneer verwacht u deze reactie te publiceren?</text:p>
      <text:h text:style-name="ifm_p_font.bold_mt.5.08mm_page.keep-with-next_ifm" text:outline-level="2">Toelichting:</text:h>
      <text:p text:style-name="ifm_p_mt.4.23mm_ifm">Deze vragen dienen ter aanvulling op eerdere vragen terzake van de leden Bashir en Van Gerven (beiden SP), ingezonden 20 november 2015 (vraagnummer 2015Z221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risico’s van koolmonoxidevergiftiging door cv-installaties</dc:title>
    <meta:user-defined meta:name="OVERHEIDop.ParlID/DC.identifier">kv-tk-2015Z22121</meta:user-defined>
    <meta:user-defined meta:name="OVERHEIDop.vraagnummer">2015Z22121</meta:user-defined>
    <meta:user-defined meta:name="OVERHEIDop.KamervraagTypen/DC.type">Schriftelijke vragen</meta:user-defined>
    <meta:user-defined meta:name="OVERHEIDop.Parlementair/DC.type">Kamervragen zonder Antwoord</meta:user-defined>
    <meta:user-defined meta:name="OVERHEIDop.indiener">A.A. (Albert) de Vries</meta:user-defined>
    <meta:user-defined meta:name="OVERHEIDop.vergaderjaar">2015-2016</meta:user-defined>
    <meta:user-defined meta:name="DCTERMS.W3CDTF/OVERHEIDop.datumIndiening">2015-11-20</meta:user-defined>
    <meta:user-defined meta:name="OVERHEID.StatenGeneraal/DC.creator">Tweede Kamer der Staten-Generaal</meta:user-defined>
    <dc:language>nl</dc:language>
    <meta:user-defined meta:name="DCTERMS.alternative"/>
    <meta:user-defined meta:name="DC.title">De risico’s van koolmonoxidevergiftiging door cv-installaties</meta:user-defined>
    <meta:user-defined meta:name="DCTERMS.W3CDTF/DCTERMS.available">2015-11-20</meta:user-defined>
    <meta:user-defined meta:name="OVERHEIDop.publicationName">Kamervragen zonder antwoord</meta:user-defined>
    <meta:user-defined meta:name="OVERHEID.Organisatietype/OVERHEID.organisationType">staten generaal</meta:user-defined>
    <meta:user-defined meta:name="DCTERMS.W3CDTF/DCTERMS.issued">2015-11-20</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