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117</text:p>
      <text:p text:style-name="ifm_p_font.roman_mt.3.76mm_ifm">Vragen van het lid <text:span text:style-name="ifm_span_font.bold_ifm">Van Gerven</text:span> (SP) aan de Staatssecretaris van Economische Zaken over <text:span text:style-name="ifm_span_font.italic_ifm">het bericht «Krijgt vermeende subsidiefraude in vissector toch een strafrechtelijk staartje»</text:span> (ingezonden 20 november 2015).</text:p>
      <text:p text:style-name="ifm_p_mt.3.76mm_ifm">Vraag 1</text:p>
      <text:p text:style-name="ifm_p_ifm">Heeft u kennisgenomen van het artikel «Krijgt vermeende subsidiefraude in vissector toch een strafrechtelijk staartje?»<text:note text:id="ID-2015Z22117-d37e57" text:note-class="footnote"><text:note-citation text:label="1 ">1</text:note-citation><text:note-body><text:p text:style-name="ifm_p_font.normal_size.6.93pt_mt..5mm_indent.-0.1161in_mleft.0.1161in_ifm">Follow the Money, Krijgt vermeende subsidiefraude in vissector toch een strafrechtelijk staartje?  http://www.ftm.nl/exclusive/krijgt-vermeende-subsidiefraude-in-vissector-toch-een-strafrechtelijk-staartje/</text:p></text:note-body></text:note></text:p>
      <text:p text:style-name="ifm_p_mt.3.76mm_ifm">Vraag 2</text:p>
      <text:p text:style-name="ifm_p_ifm">Is de betreffende subsidie inmiddels teruggevorderd? Zo nee, waarom niet? Zo ja, wanneer en voor welk bedrag is er inmiddels geld ontvangen?</text:p>
      <text:p text:style-name="ifm_p_mt.3.76mm_ifm">Vraag 3</text:p>
      <text:p text:style-name="ifm_p_ifm">In uw antwoorden op eerdere vragen inzake «Verspilde miljoenenvissubsidies in de Peel» heeft u gezegd dat er altijd aangifte wordt gedaan bij het Openbaar Ministerie inzake fraude; waarom is hier geen aangifte gedaan? Gaat u alsnog aangifte doen?<text:note text:id="ID-2015Z22117-d37e77" text:note-class="footnote"><text:note-citation text:label="2 ">2</text:note-citation><text:note-body><text:p text:style-name="ifm_p_font.normal_size.6.93pt_mt..5mm_indent.-0.1161in_mleft.0.1161in_ifm">Aanhangsel Handelingen, vergaderjaar 2014–2015, nr. 370</text:p></text:note-body></text:note></text:p>
      <text:p text:style-name="ifm_p_mt.3.76mm_ifm">Vraag 4</text:p>
      <text:p text:style-name="ifm_p_ifm">Bij het uitgeven van Europese vissubsidies wordt een foutenmarge geconstateerd van maar liefst 10,4 procent; is dit percentage nog bijgesteld, om welk bedrag in euro’s gaat het, en welk percentage van de visserijsubsidie-uitgaven in Nederland beslaat dit (als percentage van de uitgegeven euro’s)? Kunt u zo exact mogelijk aangeven om wat voor soort fouten het gaat? Wordt in al deze gevallen de subsidie teruggevorderd? Zo nee, wanneer wel en in hoeveel procent van de gevallen wordt subsidie teruggevorderd? Welk bedrag aan foutief uitgegeven subsidies is daadwerkelijk teruggevorderd en welk bedrag is daadwerkelijk terug op de rekening ontvangen? Kunt u deze bedragen zowel in euro’s als in procenten geven?</text:p>
      <text:p text:style-name="ifm_p_mt.3.76mm_ifm">Vraag 5</text:p>
      <text:p text:style-name="ifm_p_ifm">Kunt u de bevindingen van het Europees Bureau voor Fraudebestrijding (OLAF) in deze zaak naar de Kamer sturen?</text:p>
      <text:p text:style-name="ifm_p_mt.3.76mm_ifm">Vraag 6</text:p>
      <text:p text:style-name="ifm_p_ifm">Wat is uw beleid inzake het terugvorderen van subsidies die op onterechte gronden zijn toegekend? Is er rijksbreed beleid?</text:p>
      <text:p text:style-name="ifm_p_mt.3.76mm_ifm">Vraag 7</text:p>
      <text:p text:style-name="ifm_p_ifm">In welke gevallen wordt de deurwaarder ingeschakeld? Is in dit geval de deurwaarder ingeschakeld om de onterecht ontvangen subsidie terug te krijgen?</text:p>
      <text:p text:style-name="ifm_p_mt.3.76mm_ifm">Vraag 8</text:p>
      <text:p text:style-name="ifm_p_ifm">In uw brief inzake de subsidieverlening aan een tilapiakwekerij van 27 oktober 2014 (Kamerstuk 21 501-32 nr. 812) schrijft u dat de Europese Commissie oorspronkelijk het hele bedrag à € 1.059.323,48 terug wilde, maar dat dit na onderhandelingen met Nederland is bijgesteld tot € 1.002.246,00; heeft Nederland hiermee ingestemd? Welke afspraak is uiteindelijk gemaakt en waarom pleitte Nederland voor een lager bedrag?</text:p>
      <text:p text:style-name="ifm_p_mt.3.76mm_ifm">Vraag 9</text:p>
      <text:p text:style-name="ifm_p_ifm">Wat heeft u gedaan met de constatering van de Algemene Rekenkamer dat het foutenpercentage langjarig hoog is en met de aanbevelingen van de Algemene Rekenkamer<text:note text:id="ID-2015Z22117-d37e122" text:note-class="footnote"><text:note-citation text:label="3 ">3</text:note-citation><text:note-body><text:p text:style-name="ifm_p_font.normal_size.6.93pt_mt..5mm_indent.-0.1161in_mleft.0.1161in_ifm">Algemene Rekenkamer, Rapport bij de Nationale verklaring 2015. Oordeel bij de verantwoording van de lidstaat Nederland over de Europese fondsen in gedeeld beheer.</text:p></text:note-body></text:note> (onder andere op pagina 24) om verbeteringen aan te brengen onder andere op het gebied van managementverificaties?</text:p>
      <text:p text:style-name="ifm_p_mt.3.76mm_ifm">Vraag 10</text:p>
      <text:p text:style-name="ifm_p_ifm">Hoe geeft u uitvoering aan de motie Polderman (Kamerstuk 32 123 XIV nr. 49) die verzoekt de regering haar subsidiebeleid zodanig in te richten dat subsidies aan de visserijsector enkel nog ten goede komen aan innovaties die bijdragen aan een duurzame visserij? Worden bij nieuwe visserij-innovatiesubsidies substantiële duurzaamheidseis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Krijgt vermeende subsidiefraude in vissector toch een strafrechtelijk staartje?’</dc:title>
    <meta:user-defined meta:name="OVERHEIDop.ParlID/DC.identifier">kv-tk-2015Z22117</meta:user-defined>
    <meta:user-defined meta:name="OVERHEIDop.vraagnummer">2015Z2211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5-11-20</meta:user-defined>
    <meta:user-defined meta:name="OVERHEID.StatenGeneraal/DC.creator">Tweede Kamer der Staten-Generaal</meta:user-defined>
    <dc:language>nl</dc:language>
    <meta:user-defined meta:name="DCTERMS.alternative"/>
    <meta:user-defined meta:name="DC.title">Het bericht ‘Krijgt vermeende subsidiefraude in vissector toch een strafrechtelijk staartje?’</meta:user-defined>
    <meta:user-defined meta:name="DCTERMS.W3CDTF/DCTERMS.available">2015-11-20</meta:user-defined>
    <meta:user-defined meta:name="OVERHEIDop.publicationName">Kamervragen zonder antwoord</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