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1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115</text:p>
      <text:p text:style-name="ifm_p_font.roman_mt.3.76mm_ifm">Vragen van de leden <text:span text:style-name="ifm_span_font.bold_ifm">Van Nispen</text:span> en <text:span text:style-name="ifm_span_font.bold_ifm">Bashir</text:span> (SP) aan de Minister van Veiligheid en Justitie en Staatssecretaris van Financiën over <text:span text:style-name="ifm_span_font.italic_ifm">de weinig coulante houding van de Belastingdienst bij vermissingszaken</text:span> (ingezonden 20 november 2015).</text:p>
      <text:p text:style-name="ifm_p_mt.3.76mm_ifm">Vraag 1</text:p>
      <text:p text:style-name="ifm_p_ifm">Kunt u reageren op de uitzending over de problemen waar achterblijvers van vermiste personen tegenaan lopen?<text:note text:id="ID-2015Z22115-d37e61" text:note-class="footnote"><text:note-citation text:label="1 ">1</text:note-citation><text:note-body><text:p text:style-name="ifm_p_font.normal_size.6.93pt_mt..5mm_indent.-0.1161in_mleft.0.1161in_ifm">Zembla, woensdag 18 november 2015</text:p></text:note-body></text:note> Kunt u in uw reactie specifiek ingaan op het bericht dat de Belastingdienst lange tijd geen coulance heeft betracht bij de vermissing van de dochter van de familie Moons? Acht u deze handelwijze wenselijk? Kunt u uw antwoord toelichten?</text:p>
      <text:p text:style-name="ifm_p_mt.3.76mm_ifm">Vraag 2</text:p>
      <text:p text:style-name="ifm_p_ifm">Wat zijn de redenen geweest voor de Belastingdienst om in eerste instantie, ondanks herhaalde uitleg van de bewindvoerder van Danaë Moons over de situatie, toch een dwangbevel uit te brengen? Waarom is niet toen al rekening gehouden met haar vermissing?</text:p>
      <text:p text:style-name="ifm_p_mt.3.76mm_ifm">Vraag 3</text:p>
      <text:p text:style-name="ifm_p_ifm">Wat zijn de redenen geweest om uiteindelijk pas op 17 november 2015 tot intrekking van het dwangbevel over te gaan, terwijl het nooit verstuurd had mogen worden gezien de situatie? Waarom heeft dit zo lang geduurd?</text:p>
      <text:p text:style-name="ifm_p_mt.3.76mm_ifm">Vraag 4</text:p>
      <text:p text:style-name="ifm_p_ifm">Heeft u tevens overleg gevoerd met de Belastingdienst over de problematiek met betrekking tot vermissingen? Wat was de uitkomst van dit gesprek? Indien u dit gesprek niet heeft gevoerd, gaat u dit alsnog doen en wat zal uw insteek zijn van dit overleg?</text:p>
      <text:p text:style-name="ifm_p_mt.3.76mm_ifm">Vraag 5</text:p>
      <text:p text:style-name="ifm_p_ifm">Kunt u uiteenzetten welk beleid de Belastingdienst op dit moment hanteert waar het gaat om vermissingen van belastingplichtigen? Wordt ook de Belastingdienst gehouden aan een soortgelijk model-protocol dat door het Verbond van Verzekeraars tot stand is gebracht voor de omgang met vermissing?<text:note text:id="ID-2015Z22115-d37e95" text:note-class="footnote"><text:note-citation text:label="2 ">2</text:note-citation><text:note-body><text:p text:style-name="ifm_p_font.normal_size.6.93pt_mt..5mm_indent.-0.1161in_mleft.0.1161in_ifm">2015Z11520</text:p></text:note-body></text:note> Zo nee, waarom niet? Op welke manier worden achterblijvers hierover geïnformeerd?</text:p>
      <text:p text:style-name="ifm_p_mt.3.76mm_ifm">Vraag 6</text:p>
      <text:p text:style-name="ifm_p_ifm">Wat is de stand van zaken van uw overleg met onder andere Slachtofferhulp Nederland en andere betrokken instanties over nadere afspraken met betrekking tot de door de instanties te betrachten coulance bij vermissing? Was hier ook de Belastingdienst bij betrokken? Zo nee, waarom niet en zal deze alsnog worden betrokken?</text:p>
      <text:p text:style-name="ifm_p_mt.3.76mm_ifm">Vraag 7</text:p>
      <text:p text:style-name="ifm_p_ifm">Heeft u al besloten in hoeverre het recent tot stand gekomen landelijke register van vermiste personen een rol kan spelen in de verhouding tussen instanties en achterblijvers? Zo nee, wanneer kunt u hier duidelijkheid over geven? Zo ja, welke rol ziet u weggelegd voor dit register?</text:p>
      <text:p text:style-name="ifm_p_mt.3.76mm_ifm">Vraag 8</text:p>
      <text:p text:style-name="ifm_p_ifm">In hoeverre past de werkwijze van de Belastingdienst bij de nieuwe zaaksbehandeling in het bestuursrecht, waarbij zoveel mogelijk en in een zo vroeg mogelijk stadium wordt geprobeerd om partijen nader tot elkaar te laten komen? Deelt u de mening dat de Belastingdienst als overheidsinstantie in ieder geval in overleg dient te gaan met belanghebbenden, zoals bijvoorbeeld achterblijvers in vermissingszaken, over het probleem en de mogelijke oplossing(en) hiervoor? Zo nee, waarom niet?</text:p>
      <text:p text:style-name="ifm_p_mt.3.76mm_ifm">Vraag 9</text:p>
      <text:p text:style-name="ifm_p_ifm">Bent u bereid de Belastingdienst hierop aan te spreken en ervoor te zorgen dat achterblijvers na vermissing niet een dergelijk lange tijd op deze kille en zakelijke manier worden aangesproken en dat er begrip ontstaat voor de onmogelijkheid en onwenselijkheid om te voldoen aan de belastingplicht van de vermiste persoon? Hoe gaat u ervoor zorgen dat dit wordt opgelost en in de toekomst niet meer voor zal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weinig coulante houding van de Belastingdienst bij vermissingszaken</dc:title>
    <meta:user-defined meta:name="OVERHEIDop.ParlID/DC.identifier">kv-tk-2015Z22115</meta:user-defined>
    <meta:user-defined meta:name="OVERHEIDop.vraagnummer">2015Z22115</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indiener">M. van Nispen</meta:user-defined>
    <meta:user-defined meta:name="OVERHEIDop.vergaderjaar">2015-2016</meta:user-defined>
    <meta:user-defined meta:name="DCTERMS.W3CDTF/OVERHEIDop.datumIndiening">2015-11-20</meta:user-defined>
    <meta:user-defined meta:name="OVERHEID.StatenGeneraal/DC.creator">Tweede Kamer der Staten-Generaal</meta:user-defined>
    <dc:language>nl</dc:language>
    <meta:user-defined meta:name="DCTERMS.alternative"/>
    <meta:user-defined meta:name="DC.title">De weinig coulante houding van de Belastingdienst bij vermissingszaken</meta:user-defined>
    <meta:user-defined meta:name="DCTERMS.W3CDTF/DCTERMS.available">2015-11-20</meta:user-defined>
    <meta:user-defined meta:name="OVERHEIDop.publicationName">Kamervragen zonder antwoord</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