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21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2112</text:p>
      <text:p text:style-name="ifm_p_font.roman_mt.3.76mm_ifm">Vragen van het lid <text:span text:style-name="ifm_span_font.bold_ifm">Kooiman</text:span> (SP) aan de Minister van Veiligheid en Justitie over <text:span text:style-name="ifm_span_font.italic_ifm">de route tussen wietkweker en coffeeshopouders</text:span> (ingezonden 20 november 2015).</text:p>
      <text:p text:style-name="ifm_p_mt.3.76mm_ifm">Vraag 1</text:p>
      <text:p text:style-name="ifm_p_ifm">Wat is uw reactie op het artikel «En dan sta je daar weer met 50.000 euro cash in je hand?<text:note text:id="ID-2015Z22112-d37e58" text:note-class="footnote"><text:note-citation text:label="1 ">1</text:note-citation><text:note-body><text:p text:style-name="ifm_p_font.normal_size.6.93pt_mt..5mm_indent.-0.1161in_mleft.0.1161in_ifm">«En dan sta je daar weer met 50.000 euro cash in je hand», AD 14-11-2015 http://www.ad.nl/ad/nl/1039/Utrecht/article/detail/4186729/2015/11/14/En-dan-sta-je-daar-weer-met-50–000-euro-cash-in-je-hand.dhtml</text:p></text:note-body></text:note></text:p>
      <text:p text:style-name="ifm_p_mt.3.76mm_ifm">Vraag 2</text:p>
      <text:p text:style-name="ifm_p_ifm">Zijn er cijfers bekend over hoe vaak coffeeshophouders slachtoffer worden van zogenaamde ripdeals? Zo ja, hoe betrouwbaar zijn deze cijfers in verband met vrees voor aangifte doen?</text:p>
      <text:p text:style-name="ifm_p_mt.3.76mm_ifm">Vraag 3</text:p>
      <text:p text:style-name="ifm_p_ifm">Klopt het dat contact met een wietkweker gezien wordt als deelname aan een criminele organisatie? Zo ja, hoe kan een coffeeshophouder volgens u zonder contact met een kweker op een legale manier aan zijn/haar voorraad komen?</text:p>
      <text:p text:style-name="ifm_p_mt.3.76mm_ifm">Vraag 4</text:p>
      <text:p text:style-name="ifm_p_ifm">Bent u bekend met de tussenhandelaren die het contact tussen coffeeshophouders en kwekers regelen? Welke straf staat hierop?</text:p>
      <text:p text:style-name="ifm_p_mt.3.76mm_ifm">Vraag 5</text:p>
      <text:p text:style-name="ifm_p_ifm">Is bekend hoe vaak tussenhandelaars vervolgd en bestraft worden? Zo ja, kunt u inzicht bieden in de aard en ernst van de straf?</text:p>
      <text:p text:style-name="ifm_p_mt.3.76mm_ifm">Vraag 6</text:p>
      <text:p text:style-name="ifm_p_ifm">Is het ook strafbaar om contact te hebben met een tussenhandelaar wetende dat hij/zij contact met een kweker heeft? Zo ja, welke straf staat hierop en hoe vaak wordt hiervoor vervolgd en bestraft?</text:p>
      <text:p text:style-name="ifm_p_mt.3.76mm_ifm">Vraag 7</text:p>
      <text:p text:style-name="ifm_p_ifm">Wat is uw reactie op de stelling dat er schaarste op de Nederlandse markt is en dat er zelfs vanuit Spanje wiet naar Nederland wordt verscheept?</text:p>
      <text:p text:style-name="ifm_p_mt.3.76mm_ifm">Vraag 8</text:p>
      <text:p text:style-name="ifm_p_ifm">Hoe denkt u dat een coffeeshophouder zijn/haar shop praktisch kan runnen als er slechts een handelsvoorraad van 500 gram is toegestaan?</text:p>
      <text:p text:style-name="ifm_p_mt.3.76mm_ifm">Vraag 9</text:p>
      <text:p text:style-name="ifm_p_ifm">Klopt het dat het voordraaien van joints strafbaar is? Zo ja, wanneer is dat zo en waarom?</text:p>
      <text:p text:style-name="ifm_p_mt.3.76mm_ifm">Vraag 10</text:p>
      <text:p text:style-name="ifm_p_ifm">Is er bekend hoe vaak personen of bedrijven die joints voordraaien vervolgd en bestraft worden? Zo ja, kunt u inzicht bieden in de aard en ernst van de straf?</text:p>
      <text:p text:style-name="ifm_p_mt.3.76mm_ifm">Vraag 11</text:p>
      <text:p text:style-name="ifm_p_ifm">Is het ook strafbaar om dergelijke personen of bedrijven die joints voordraaien in te huren? Zo ja, welke straf staat hierop en hoe vaak wordt hiervoor vervolgd en bestraf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route tussen wietkweker en coffeeshopouders</dc:title>
    <meta:user-defined meta:name="OVERHEIDop.ParlID/DC.identifier">kv-tk-2015Z22112</meta:user-defined>
    <meta:user-defined meta:name="OVERHEIDop.vraagnummer">2015Z221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5-2016</meta:user-defined>
    <meta:user-defined meta:name="DCTERMS.W3CDTF/OVERHEIDop.datumIndiening">2015-1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oute tussen wietkweker en coffeeshopouders</meta:user-defined>
    <meta:user-defined meta:name="DCTERMS.W3CDTF/DCTERMS.available">2015-1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2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