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1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111</text:p>
      <text:p text:style-name="ifm_p_font.roman_mt.3.76mm_ifm">Vragen van het lid <text:span text:style-name="ifm_span_font.bold_ifm">Van Laar</text:span> (PvdA) aan de Minister voor Buitenlandse Handel en Ontwikkelingssamenwerking over <text:span text:style-name="ifm_span_font.italic_ifm">een blokkade die goederen van India naar Nepal tegenhoudt </text:span> (ingezonden 20 november 2015).</text:p>
      <text:p text:style-name="ifm_p_mt.3.76mm_ifm">Vraag 1</text:p>
      <text:p text:style-name="ifm_p_ifm">Bent u bekend met de berichtgeving dat er sprake is van een blokkade van India naar Nepal?<text:note text:id="n1" text:note-class="footnote"><text:note-citation text:label="1 ">1</text:note-citation><text:note-body><text:p text:style-name="ifm_p_font.normal_size.6.93pt_mt..5mm_indent.-0.1161in_mleft.0.1161in_ifm">NOS, 18 november 2015, In beeld: brandstoftekorten in Nepal, enorme rijen gasflessen http://nos.nl/artikel/2069895-in-beeld-brandstoftekorten-in-nepal-enorme-rijen-gasflessen.html</text:p></text:note-body></text:note></text:p>
      <text:p text:style-name="ifm_p_mt.3.76mm_ifm">Vraag 2</text:p>
      <text:p text:style-name="ifm_p_ifm">Sinds wanneer bent u op de hoogte van de tekorten die volgens de berichten ontstaan onder meer aan brandstof, gas en medicijnen in Nepal?<text:note text:id="n2" text:note-class="footnote"><text:note-citation text:label="2 ">2</text:note-citation><text:note-body><text:p text:style-name="ifm_p_font.normal_size.6.93pt_mt..5mm_indent.-0.1161in_mleft.0.1161in_ifm">NOS, 1 oktober 2015,  http://no Nederlandse hulp voor Nepal gestrand in Indias.nl/artikel/2060623-nederlandse-hulp-voor-nepal-gestrand-in-india.html</text:p></text:note-body></text:note></text:p>
      <text:p text:style-name="ifm_p_mt.3.76mm_ifm">Vraag 3</text:p>
      <text:p text:style-name="ifm_p_ifm">Klopt het NOS bericht van 1 oktober jl. dat meldt dat uw ministerie eerder dit jaar om bijstand is gevraagd door een particuliere hulporganisatie, die met ingezamelde goederen voor Nepal de grens niet over konden? Zo ja, wat was uw reactie op dit verzoek? Zijn er ook andere hulporganisaties getroffen door de problemen op de grens?</text:p>
      <text:p text:style-name="ifm_p_mt.3.76mm_ifm">Vraag 4</text:p>
      <text:p text:style-name="ifm_p_ifm">Hoe bestempelt u de onlangs uitgesproken woorden van de Nepalese premier Oli dat hij de blokkade ziet als een tegenreactie op de nieuwe Nepalese Grondwet die volgens India de Mashesi, een etnische minderheid in Nepal met een Indiase oorsprong, discrimineert?</text:p>
      <text:p text:style-name="ifm_p_mt.3.76mm_ifm">Vraag 5</text:p>
      <text:p text:style-name="ifm_p_ifm">Hoe beschouwt u de redenering van de Indiase overheid dat de vrachtwagens bij de grens van Nepal niet stilstaan vanwege een vermeende blokkade, maar omdat chauffeurs bang zijn om slachtoffer te worden van geweld in Nepal, en dat diezelfde overheid van mening is dat Nepal in dialoog moet gaan met de Madhesi?</text:p>
      <text:p text:style-name="ifm_p_mt.3.76mm_ifm">Vraag 6</text:p>
      <text:p text:style-name="ifm_p_ifm">Welke gevolgen hebben de problemen aan de grens voor de bestrijding van de gevolgen van de aardbevingen in Nepal in april 2015? Worden dezelfde mensen nu twee keer slachtoffer van een gebeurtenis waar zij geen controle over hebben?</text:p>
      <text:p text:style-name="ifm_p_mt.3.76mm_ifm">Vraag 7</text:p>
      <text:p text:style-name="ifm_p_ifm">Welke stappen gaat u, via organisaties en/of in internationaal verband, ondernemen om er zorg voor te dragen dat de inwoners van Nepal zo snel mogelijk kunnen beschikken over brandstoffen, gas, medicijnen en hulpgoe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en blokkade die goederen van India naar Nepal tegenhoudt</dc:title>
    <meta:user-defined meta:name="OVERHEIDop.ParlID/DC.identifier">kv-tk-2015Z22111</meta:user-defined>
    <meta:user-defined meta:name="OVERHEIDop.vraagnummer">2015Z22111</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5-2016</meta:user-defined>
    <meta:user-defined meta:name="DCTERMS.W3CDTF/OVERHEIDop.datumIndiening">2015-11-20</meta:user-defined>
    <meta:user-defined meta:name="OVERHEID.StatenGeneraal/DC.creator">Tweede Kamer der Staten-Generaal</meta:user-defined>
    <dc:language>nl</dc:language>
    <meta:user-defined meta:name="DCTERMS.alternative"/>
    <meta:user-defined meta:name="DC.title">Een blokkade die goederen van India naar Nepal tegenhoudt</meta:user-defined>
    <meta:user-defined meta:name="DCTERMS.W3CDTF/DCTERMS.available">2015-11-20</meta:user-defined>
    <meta:user-defined meta:name="OVERHEIDop.publicationName">Kamervragen zonder antwoord</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ntwikkelingssamenwerking</meta:user-defined>
    <meta:user-defined meta:name="OVERHEIDop.versieInformatie"/>
  </office:meta>
</office:document-meta>
</file>