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211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2110</text:p>
      <text:p text:style-name="ifm_p_font.roman_mt.3.76mm_ifm">Vragen van de leden <text:span text:style-name="ifm_span_font.bold_ifm">Bashir</text:span> en <text:span text:style-name="ifm_span_font.bold_ifm">Van Gerven</text:span> (beiden SP) aan de Ministers voor Wonen en Rijksdienst en van Volksgezondheid, Welzijn en Sport over <text:span text:style-name="ifm_span_font.italic_ifm">het onderschatte gevaar van koolmonoxide</text:span> (ingezonden 20 november 2015).</text:p>
      <text:p text:style-name="ifm_p_mt.3.76mm_ifm">Vraag 1</text:p>
      <text:p text:style-name="ifm_p_ifm">Wat is uw reactie op het rapport van de Onderzoeksraad voor Veiligheid «Koolmonoxide- onderschat en onbegrepen gevaar»?<text:note text:id="ID-2015Z22110-d37e61" text:note-class="footnote"><text:note-citation text:label="1 ">1</text:note-citation><text:note-body><text:p text:style-name="ifm_p_font.normal_size.6.93pt_mt..5mm_indent.-0.1161in_mleft.0.1161in_ifm">http://onderzoeksraad.nl/nl/onderzoek/2040/koolmonoxide-onderschat-en-onbegrepen-gevaar</text:p></text:note-body></text:note></text:p>
      <text:p text:style-name="ifm_p_mt.3.76mm_ifm">Vraag 2</text:p>
      <text:p text:style-name="ifm_p_ifm">Hoe is het mogelijk dat in 46% van de ongevallen er een moderne of goed onderhouden cv-installatie bij is betrokken? Was deze informatie al eerder bij u bekend omdat het beeld altijd is geweest dat het om oude of slecht onderhouden geisers en cv-ketels zou gaan?</text:p>
      <text:p text:style-name="ifm_p_mt.3.76mm_ifm">Vraag 3</text:p>
      <text:p text:style-name="ifm_p_ifm">Bent u het met de constatering van de Onderzoeksraad voor Veiligheid eens dat de overheid meer zou kunnen doen om bewoners te beschermen tegen de gevaren die verbrandingsinstallaties met zich meebrengen? Kunt u uw antwoord toelichten?</text:p>
      <text:p text:style-name="ifm_p_mt.3.76mm_ifm">Vraag 4</text:p>
      <text:p text:style-name="ifm_p_ifm">Welke wettelijke eisen, al dan niet Europees, gelden nu voor verbrandingsinstallaties, zowel wat betreft de techniek als de volksgezondheid? Welke aanvullende eisen gaat u stellen in het kader van veiligheid en volksgezondheid?</text:p>
      <text:p text:style-name="ifm_p_mt.3.76mm_ifm">Vraag 5</text:p>
      <text:p text:style-name="ifm_p_ifm">Bent u voornemens verplichte opleverkeuringen in te stellen bij de aanleg en periodieke keuringen van de verbrandingsinstallaties? Kunt u uw antwoord toelichten?</text:p>
      <text:p text:style-name="ifm_p_mt.3.76mm_ifm">Vraag 6</text:p>
      <text:p text:style-name="ifm_p_ifm">Waarom zijn op dit moment niet alle testresultaten van koolmonoxidemelders openbaar en hoe kunnen consumenten weten of ze een betrouwbare melder hebben of kopen?</text:p>
      <text:p text:style-name="ifm_p_mt.3.76mm_ifm">Vraag 7</text:p>
      <text:p text:style-name="ifm_p_ifm">Hoe gaat u ervoor zorgen dat alle koolmonoxidemelders betrouwbaar, effectief en in elke woning aanwezig zijn?</text:p>
      <text:p text:style-name="ifm_p_mt.3.76mm_ifm">Vraag 8</text:p>
      <text:p text:style-name="ifm_p_ifm">Hoe ziet de voorlichting van de overheid aan bewoners, installateurs en hulpverleners er nu uit en op welke wijze gaat u deze verbeteren? Wordt er bijvoorbeeld een actieve publiekscampagne gestart?</text:p>
      <text:p text:style-name="ifm_p_mt.3.76mm_ifm">Vraag 9</text:p>
      <text:p text:style-name="ifm_p_ifm">Kunt u bij elke van de zes concrete aanbevelingen van de Onderzoeksraad voor Veiligheid aangeven of u deze aanbeveling gaat uitvoeren, en zo ja hoe?</text:p>
      <text:p text:style-name="ifm_p_mt.3.76mm_ifm">Vraag 10</text:p>
      <text:p text:style-name="ifm_p_ifm">Kunt u de Kamer elk half jaar op de hoogte houden van de voortgang van de uitvoering van uw acties voor bewoners, eigenaren, fabrikanten, installateurs en hulpverlen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onderschatte gevaar van koolmonoxide</dc:title>
    <meta:user-defined meta:name="OVERHEIDop.ParlID/DC.identifier">kv-tk-2015Z22110</meta:user-defined>
    <meta:user-defined meta:name="OVERHEIDop.vraagnummer">2015Z221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J. van Gerven</meta:user-defined>
    <meta:user-defined meta:name="OVERHEIDop.indiener">F. Bashir</meta:user-defined>
    <meta:user-defined meta:name="OVERHEIDop.vergaderjaar">2015-2016</meta:user-defined>
    <meta:user-defined meta:name="DCTERMS.W3CDTF/OVERHEIDop.datumIndiening">2015-1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onderschatte gevaar van koolmonoxide</meta:user-defined>
    <meta:user-defined meta:name="DCTERMS.W3CDTF/DCTERMS.available">2015-1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1-20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op.versieInformatie"/>
  </office:meta>
</office:document-meta>
</file>