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1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109</text:p>
      <text:p text:style-name="ifm_p_font.roman_mt.3.76mm_ifm">Vragen van het lid <text:span text:style-name="ifm_span_font.bold_ifm">Dik-Faber</text:span> (ChristenUnie) aan de Staatssecretaris van Infrastructuur en Milieu over <text:span text:style-name="ifm_span_font.italic_ifm">het duurzaam inkopen van mobiliteit door overheden</text:span> (ingezonden 20 november 2015).</text:p>
      <text:p text:style-name="ifm_p_mt.3.76mm_ifm">Vraag 1</text:p>
      <text:p text:style-name="ifm_p_ifm">Kent u het bericht «Gemeentes leven duurzaam inkoopbeleid niet na» en het daarin genoemde rapport «Goed (Aan)Besteed?, Benchmark duurzaam aanbesteden in WMO-, leerlingenvervoer- en eigen-wagenpark Nederlandse overheden eerste half jaar van 2015»?<text:note text:id="ID-2015Z22109-d37e58" text:note-class="footnote"><text:note-citation text:label="1 ">1</text:note-citation><text:note-body><text:p text:style-name="ifm_p_font.normal_size.6.93pt_mt..5mm_indent.-0.1161in_mleft.0.1161in_ifm">Persbericht stichting Natuur en Milieu, https://www.natuurenmilieu.nl/nieuwsberichten/gemeentes-leven-duurzaam-inkoopbeleid-niet-na/</text:p></text:note-body></text:note></text:p>
      <text:p text:style-name="ifm_p_mt.3.76mm_ifm">Vraag 2</text:p>
      <text:p text:style-name="ifm_p_ifm">Kunt u verklaren hoe het mogelijk is dat 73% van de leerlingenvervoeraanbestedingen, 83% van de Wet maatschappelijke ondersteuning (Wmo)-aanbestedingen en 80% van de aanbestedingen voor het eigen wagenpark in de eerste helft van 2015 niet voldeden aan de minimumcriteria voor duurzaam inkopen, terwijl u met alle overheden heeft afgesproken die in 2015 100% duurzaam in te kopen?</text:p>
      <text:p text:style-name="ifm_p_mt.3.76mm_ifm">Vraag 3</text:p>
      <text:p text:style-name="ifm_p_ifm">Deelt u de mening dat de landelijke minimumeisen die voor duurzaam inkopen van mobiliteit zijn geformuleerd niet meer geschikt zijn om als basis te dienen voor duurzaam inkopen omdat de klimaateisen minder ver gaan dan wat al gangbaar is in de zakelijke markt, de luchteisen zo weinig ambitieus zijn dat zelfs sterk vervuilende dieselvoertuigen (zonder roetfilter) nog als duurzaam gelden en zelfs eenvoudige kosteneffectieve maatregelen zoals zuinige banden ontbreken?</text:p>
      <text:p text:style-name="ifm_p_mt.3.76mm_ifm">Vraag 4</text:p>
      <text:p text:style-name="ifm_p_ifm">Deelt u de mening dat daarnaast de landelijke criteria voor een hogere duurzaamheidsambitie dan de landelijke minimumeisen (de gunningscriteria) voor overheden onvoldoende concreet zijn en daardoor geen goed handvat bieden voor overheden met een serieuze duurzaamheidsambitie?</text:p>
      <text:p text:style-name="ifm_p_mt.3.76mm_ifm">Vraag 5</text:p>
      <text:p text:style-name="ifm_p_ifm">Bent u bereid op korte termijn de minimumeisen aan te scherpen en de gunningscriteria te concretiseren en hierin ook standaard alle kosteneffectieve opties die zonder meer toepasbaar zijn (zoals zuinige banden) op te nemen?</text:p>
      <text:p text:style-name="ifm_p_mt.3.76mm_ifm">Vraag 6</text:p>
      <text:p text:style-name="ifm_p_ifm">Bent u bereid om in het kader van het SER energieakkoord met decentrale overheden afspraken te maken zodat gemeenten en andere overheden uiterlijk in 2016 er in slagen hun mobiliteit 100% duurzaam in te kopen?</text:p>
      <text:p text:style-name="ifm_p_mt.3.76mm_ifm">Vraag 7</text:p>
      <text:p text:style-name="ifm_p_ifm">Deelt u de mening dat een goede jaarlijkse monitoring van de voortgang van duurzaam inkopen bij alle overheden noodzakelijk is? Bent u bereid deze monitoring uit te voeren en de resultaten openbaar te maken?</text:p>
      <text:p text:style-name="ifm_p_mt.3.76mm_ifm">Vraag 8</text:p>
      <text:p text:style-name="ifm_p_ifm">Bent u bereid de criteria voor duurzaam inkopen jaarlijks te checken en waar nodig te actualiseren?</text:p>
      <text:p text:style-name="ifm_p_mt.3.76mm_ifm">Vraag 9</text:p>
      <text:p text:style-name="ifm_p_ifm">Deelt u de mening dat toegankelijke informatie en ondersteuning voor inkopers van belang is voor het halen van de doelstellingen van duurzaam inkopen? Welk maatregelen gaat u nemen om de website van PIANOo op deze punten te verbeteren?<text:note text:id="ID-2015Z22109-d37e114" text:note-class="footnote"><text:note-citation text:label="2 ">2</text:note-citation><text:note-body><text:p text:style-name="ifm_p_font.normal_size.6.93pt_mt..5mm_indent.-0.1161in_mleft.0.1161in_ifm">http://www.pianoo.nl/</text:p></text:note-body></text:note> Welke aanvullende activiteiten gaat u daarnaast ontplooien om gemeenten te ondersteunen en te faciliteren?</text:p>
      <text:p text:style-name="ifm_p_mt.3.76mm_ifm">Vraag 10</text:p>
      <text:p text:style-name="ifm_p_ifm">Bent u bereid deze vragen te beantwoorden vóór de stemmingen over de begroting Infrastructuur en Milieu voor het jaar 2016 in verband met het amendement Dik-Faber (Kamerstuk 34 300-XII nr. 9) en het bij de behandeling daarvan toegezegde overzicht van de beschikbare budgetten voor duurzaam inkopen de afgelopen 5 jaar en de komende jaren, uitgesplitst per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duurzaam inkopen van mobiliteit door overheden</dc:title>
    <meta:user-defined meta:name="OVERHEIDop.ParlID/DC.identifier">kv-tk-2015Z22109</meta:user-defined>
    <meta:user-defined meta:name="OVERHEIDop.vraagnummer">2015Z22109</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5-2016</meta:user-defined>
    <meta:user-defined meta:name="DCTERMS.W3CDTF/OVERHEIDop.datumIndiening">2015-11-20</meta:user-defined>
    <meta:user-defined meta:name="OVERHEID.StatenGeneraal/DC.creator">Tweede Kamer der Staten-Generaal</meta:user-defined>
    <dc:language>nl</dc:language>
    <meta:user-defined meta:name="DCTERMS.alternative"/>
    <meta:user-defined meta:name="DC.title">Het duurzaam inkopen van mobiliteit door overheden</meta:user-defined>
    <meta:user-defined meta:name="DCTERMS.W3CDTF/DCTERMS.available">2015-11-20</meta:user-defined>
    <meta:user-defined meta:name="OVERHEIDop.publicationName">Kamervragen zonder antwoord</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p.versieInformatie"/>
  </office:meta>
</office:document-meta>
</file>