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968</text:p>
      <text:p text:style-name="ifm_p_font.roman_mt.3.76mm_ifm">Vragen van de leden <text:span text:style-name="ifm_span_font.bold_ifm">Kooiman</text:span> en <text:span text:style-name="ifm_span_font.bold_ifm">Van Nispen</text:span> (beiden SP), <text:span text:style-name="ifm_span_font.bold_ifm">Oskam</text:span> (CDA), <text:span text:style-name="ifm_span_font.bold_ifm">Swinkels</text:span> (D66) en <text:span text:style-name="ifm_span_font.bold_ifm">Van Der Staaij</text:span> (SGP) aan de Minister en Staatssecretaris van Veiligheid en Justitie over <text:span text:style-name="ifm_span_font.italic_ifm">de geruchten dat er extra geld vrijkomt om de gaten in de begroting van Veiligheid en Justitie te dichten en de door de bezuinigingen ontstane problemen in de strafrechtketen op te lossen</text:span> (ingezonden 19 november 2015).</text:p>
      <text:p text:style-name="ifm_p_mt.3.76mm_ifm">Vraag 1</text:p>
      <text:p text:style-name="ifm_p_ifm">Klopt het dat er extra geld vrij komt voor de begroting van het Ministerie van Veiligheid en Justitie voor het jaar 2016? Zo ja, om hoeveel geld gaat het en waar komt dat extra geld vandaan?</text:p>
      <text:p text:style-name="ifm_p_mt.3.76mm_ifm">Vraag 2</text:p>
      <text:p text:style-name="ifm_p_ifm">Is dat extra geld bedoeld voor de politie en dan niet voor de reorganisatie, de afbetaling van de lening ter hoogte van 600 miljoen euro en de onderhandelingen met betrekking tot de cao, maar wel voor het versterken van de kwaliteit van de opsporing en het versterken van de recherche? Zo ja, welk bedrag heeft u daarvoor in gedachte? Zo nee, waarom niet?</text:p>
      <text:p text:style-name="ifm_p_mt.3.76mm_ifm">Vraag 3</text:p>
      <text:p text:style-name="ifm_p_ifm">Is dat extra geld bedoeld voor het Openbaar Ministerie (OM), in het bijzonder voor het wegnemen van de door de GalanGroep geconstateerde risico’s voor de primaire werkzaamheden van het OM, voor het verlagen van de druk op werkvoorraden, doorlooptijden, kwaliteit, ICT en voor de uitvoering van de aanbevelingen van de commissie-Hoekstra? Zo ja, welk bedrag heeft u daarvoor in gedachte? Zo nee, waarom niet?</text:p>
      <text:p text:style-name="ifm_p_mt.3.76mm_ifm">Vraag 4</text:p>
      <text:p text:style-name="ifm_p_ifm">Is dat extra geld bedoeld voor de rechtspraak, in het bijzonder voor de dekking van de extra kosten voor digitalisering van de rechtspraak (het KEI-programma), het dekkend financieren van de jaarlijkse zaaksinstroom, het behoud van volwaardige en toegankelijke rechtbanklocaties in het hele land en voor het onderhouden van de kwaliteit van rechtspraak? Zo ja, welk bedrag heeft u daarvoor in gedachte? Zo nee, waarom niet?</text:p>
      <text:p text:style-name="ifm_p_mt.3.76mm_ifm">Vraag 5</text:p>
      <text:p text:style-name="ifm_p_ifm">Is dat extra geld bedoeld voor het Nederlands Forensisch Instituut, in het bijzonder voor behoud van expertisegebieden, voorkomen van lange wachttijden en voor innovatie van sporenonderzoek? Zo ja, welk bedrag heeft u daarvoor in gedachte? Zo nee, waarom niet?</text:p>
      <text:p text:style-name="ifm_p_mt.3.76mm_ifm">Vraag 6</text:p>
      <text:p text:style-name="ifm_p_ifm">Is dat extra geld bedoeld voor de Reclasseringsorganisaties, in het bijzonder voor het voorkomen van wachtrijen, het versterken van het toezicht en het voorkomen van recidive? Zo ja, welk bedrag heeft u daarvoor in gedachte? Zo nee, waarom niet?</text:p>
      <text:p text:style-name="ifm_p_mt.3.76mm_ifm">Vraag 7</text:p>
      <text:p text:style-name="ifm_p_ifm">Is dat extra geld bedoeld voor de Dienst Justitiële Inrichtingen, in het bijzonder om de oplopende werkdruk onder gevangenispersoneel tegen te gaan en de resocialisatiemogelijkheden in detentie te versterken? Zo ja, welk bedrag heeft u daarvoor in gedachte? Zo nee, waarom niet?</text:p>
      <text:p text:style-name="ifm_p_mt.3.76mm_ifm">Vraag 8</text:p>
      <text:p text:style-name="ifm_p_ifm">Deelt u de constatering dat de enorme bezuinigingen op de justitiebegroting te ver zijn doorgeschoten en ten koste gaan van de opsporing, vervolging en berechting van criminelen? Zo nee, waarom niet?</text:p>
      <text:p text:style-name="ifm_p_mt.3.76mm_ifm">Vraag 9</text:p>
      <text:p text:style-name="ifm_p_ifm">Deelt u de mening dat een structurele investering in Veiligheid en Justitie van minimaal 200 miljoen euro en specifiek op de punten zoals in bovenstaande vragen aangegeven, noodzakelijk is om de begroting weer fatsoenlijk op orde te krijgen, de oplopende problemen in de strafrechtketen op te lossen en de kwaliteit en capaciteit van de organisaties die Nederland veiliger moeten maken te waarborgen? Zo nee, waarom niet?</text:p>
      <text:p text:style-name="ifm_p_mt.3.76mm_ifm">Vraag 10</text:p>
      <text:p text:style-name="ifm_p_ifm">Deelt u de mening dat deze structurele investering van 200 miljoen euro los dient te staan van de mogelijke tekorten die ontstaan indien de voorstellen tot verhoging van griffierechten, de eigen bijdragen voor strafproces en detentie en de maatregelen omtrent de gesubsidieerde rechtsbijstand mogelijk niet kunnen rekenen op een meerderheid in de Eerste Kamer? Zo nee, waarom niet?</text:p>
      <text:p text:style-name="ifm_p_mt.3.76mm_ifm">Vraag 11</text:p>
      <text:p text:style-name="ifm_p_ifm">Deelt u de mening dat de kwaliteit van opsporing en vervolging, en de noodzakelijke investeringen daarin, los moet worden gezien van het risico dat de voorstellen tot verhoging van griffierechten, de eigen bijdragen voor het strafproces en detentie en de maatregelen omtrent de gesubsidieerde rechtsbijstand mogelijk niet kunnen rekenen op een meerderheid in de Eerste Kamer? Zo nee, waarom niet?</text:p>
      <text:p text:style-name="ifm_p_mt.3.76mm_ifm">Vraag 12</text:p>
      <text:p text:style-name="ifm_p_ifm">Bent u bereid hierover vóór vrijdag 20 november 2015 om 12:00uur ‘s middags duidelijkheid te verschaffen aan de Kamer zodat de Kamer het gewijzigde begrotingsvoorstel tijdig voorafgaand aan de begrotingsbehandeling op zijn merites kan beoordelen? Zo nee, bent u ervan op de hoogte dat de Kamer kan besluiten de begrotingsbehandeling van Veiligheid en Justitie tot nader order uit te stellen zodat de Kamer alsnog duidelijkheid en voldoende gelegenheid krijgt om de begrotingsvoorstel op fatsoenlijke wijze voorafgaand aan de behandeling te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ruchten dat er extra geld vrijkomt om de gaten in de begroting van Veiligheid en Justitie te dichten en de door de bezuinigingen ontstane problemen in de strafrechtketen op te lossen</dc:title>
    <meta:user-defined meta:name="OVERHEIDop.ParlID/DC.identifier">kv-tk-2015Z21968</meta:user-defined>
    <meta:user-defined meta:name="OVERHEIDop.vraagnummer">2015Z2196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P. Oskam</meta:user-defined>
    <meta:user-defined meta:name="OVERHEIDop.indiener">J.C.M. Swinkels</meta:user-defined>
    <meta:user-defined meta:name="OVERHEIDop.indiener">C.G. van der Staaij</meta:user-defined>
    <meta:user-defined meta:name="OVERHEIDop.indiener">C.J.E. Kooiman</meta:user-defined>
    <meta:user-defined meta:name="OVERHEIDop.vergaderjaar">2015-2016</meta:user-defined>
    <meta:user-defined meta:name="DCTERMS.W3CDTF/OVERHEIDop.datumIndiening">2015-11-19</meta:user-defined>
    <meta:user-defined meta:name="OVERHEID.StatenGeneraal/DC.creator">Tweede Kamer der Staten-Generaal</meta:user-defined>
    <dc:language>nl</dc:language>
    <meta:user-defined meta:name="DCTERMS.alternative"/>
    <meta:user-defined meta:name="DC.title">De geruchten dat er extra geld vrijkomt om de gaten in de begroting van Veiligheid en Justitie te dichten en de door de bezuinigingen ontstane problemen in de strafrechtketen op te lossen</meta:user-defined>
    <meta:user-defined meta:name="DCTERMS.W3CDTF/DCTERMS.available">2015-11-19</meta:user-defined>
    <meta:user-defined meta:name="OVERHEIDop.publicationName">Kamervragen zonder antwoord</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