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63</text:p>
      <text:p text:style-name="ifm_p_font.roman_mt.3.76mm_ifm">Vragen van de leden <text:span text:style-name="ifm_span_font.bold_ifm">Van Bommel</text:span> en <text:span text:style-name="ifm_span_font.bold_ifm">Van Dijk</text:span> (beiden SP) aan de Minister van Onderwijs, Cultuur en Wetenschap over <text:span text:style-name="ifm_span_font.italic_ifm">het bericht «De kortingsregeling voor een studie aan de Open Universiteit»</text:span> (ingezonden 19 november 2015).</text:p>
      <text:p text:style-name="ifm_p_mt.3.76mm_ifm">Vraag 1</text:p>
      <text:p text:style-name="ifm_p_ifm">Kent u het bericht over de kortingsregeling voor een studie aan de Open Universiteit?<text:note text:id="ID-2015Z21963-d37e61" text:note-class="footnote"><text:note-citation text:label="1 ">1</text:note-citation><text:note-body><text:p text:style-name="ifm_p_font.normal_size.6.93pt_mt..5mm_indent.-0.1161in_mleft.0.1161in_ifm">De Ware Tijd, 17 november 2015</text:p></text:note-body></text:note></text:p>
      <text:p text:style-name="ifm_p_mt.3.76mm_ifm">Vraag 2</text:p>
      <text:p text:style-name="ifm_p_ifm">Is het waar dat studenten met de Surinaamse nationaliteit die aan de Open Universiteit studeren wel in aanmerking komen voor korting op het collegegeld als zij in Nederland woonachtig zijn maar niet als zij in Suriname woonachtig zijn?</text:p>
      <text:p text:style-name="ifm_p_mt.3.76mm_ifm">Vraag 3</text:p>
      <text:p text:style-name="ifm_p_ifm">Deelt u de opvatting dat de Open Universiteit een onderwijsinstelling is die «leren op afstand» moet bevorderen?</text:p>
      <text:p text:style-name="ifm_p_mt.3.76mm_ifm">Vraag 4</text:p>
      <text:p text:style-name="ifm_p_ifm">Deelt u de opvatting dat het wenselijk is dat ook Surinaamse studenten die in Suriname aan de Open Universiteit studeren in aanmerking komen voor de kortingsregeling zodat ook voor minder draagkrachtige studenten zo’n studie mogelijk wordt? Indien neen, waarom niet? Indien ja, gaat u bevorderen dat de Open Universiteit de kortingsregeling ook van toepassing verklaart op studenten die vanuit Suriname aan de Open Universiteit st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e kortingsregeling voor een studie aan de Open Universiteit’</dc:title>
    <meta:user-defined meta:name="OVERHEIDop.ParlID/DC.identifier">kv-tk-2015Z21963</meta:user-defined>
    <meta:user-defined meta:name="OVERHEIDop.vraagnummer">2015Z2196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Het bericht ‘De kortingsregeling voor een studie aan de Open Universiteit’</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