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9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962</text:p>
      <text:p text:style-name="ifm_p_font.roman_mt.3.76mm_ifm">Vragen van het lid <text:span text:style-name="ifm_span_font.bold_ifm">Bruins Slot</text:span> (CDA) aan de Minister van Volksgezondheid, Welzijn en Sport over <text:span text:style-name="ifm_span_font.italic_ifm">de uitzending «Hogere eigen bijdragen ziekenhuis»</text:span> (ingezonden 19 november 2015).</text:p>
      <text:p text:style-name="ifm_p_mt.3.76mm_ifm">Vraag 1</text:p>
      <text:p text:style-name="ifm_p_ifm">Hebt u de uitzending van Radar «Hogere eigen bijdragen ziekenhuis» gezien? Zo ja, wat vond u daarvan?<text:note text:id="ID-2015Z21962-d37e58" text:note-class="footnote"><text:note-citation text:label="1 ">1</text:note-citation><text:note-body><text:p text:style-name="ifm_p_font.normal_size.6.93pt_mt..5mm_indent.-0.1161in_mleft.0.1161in_ifm">De uitzending van Radar, 16 november 2015</text:p></text:note-body></text:note></text:p>
      <text:p text:style-name="ifm_p_mt.3.76mm_ifm">Vraag 2</text:p>
      <text:p text:style-name="ifm_p_ifm">Deelt u de mening dat er over het zogenaamde hinderpaalcriterium en de budgetpolissen veel onduidelijkheid bestaat? Zo ja waarom wel, zo nee waarom niet?</text:p>
      <text:p text:style-name="ifm_p_mt.3.76mm_ifm">Vraag 3</text:p>
      <text:p text:style-name="ifm_p_ifm">Deelt u de mening dat zorgverzekeraars meer duidelijkheid moeten geven over consequenties van het zogenaamde hinderpaalcriterium bij het afsluiten van een zorgpolis? Hoe wilt u dit bevorderen?</text:p>
      <text:p text:style-name="ifm_p_mt.3.76mm_ifm">Vraag 4</text:p>
      <text:p text:style-name="ifm_p_ifm">Deelt u de mening dat zorgverzekeraars ook de juiste informatie over polissen en bijvoorbeeld het hinderpaalcriterium moeten verstrekken? Wat vindt u ervan dat dit op basis van bovengenoemde uitzending van Radar klaarblijkelijk niet gebeurt?</text:p>
      <text:p text:style-name="ifm_p_mt.3.76mm_ifm">Vraag 5</text:p>
      <text:p text:style-name="ifm_p_ifm">Bent u net als de Nederlandse Patiënten Consumenten Federatie (NPCF) van mening dat er rekenmodellen beschikbaar zouden moeten zijn om te bepalen wat een geschikte vergoeding is? Zo ja, waarom wel, zo nee, waarom niet?</text:p>
      <text:p text:style-name="ifm_p_mt.3.76mm_ifm">Vraag 6</text:p>
      <text:p text:style-name="ifm_p_ifm">Wat vindt u ervan dat uit het onderzoek van de Nederlandse Zorgautoriteit (NZa) van juni 2015 blijkt dat er nog budgetpolissen zijn die slechts 50% van de niet-gecontracteerde medisch-specialistische zorg vergoeden?</text:p>
      <text:p text:style-name="ifm_p_mt.3.76mm_ifm">Vraag 7</text:p>
      <text:p text:style-name="ifm_p_ifm">Op welke manier heeft de NZa dit jaar er toezicht op gehouden dat een hinderpaal van 50% niet een te grote belemmering is voor patiënten voor het afnemen van niet-gecontracteerde zorg?</text:p>
      <text:p text:style-name="ifm_p_mt.3.76mm_ifm">Vraag 8</text:p>
      <text:p text:style-name="ifm_p_ifm">Welke zorgverzekeraars hanteren een vergoeding van 50% voor niet-gecontracteerde verslavingszorg? Zo ja, hoe verhoudt zich dat tot het arrest van het gerechtshof van ’s-Hertogenbosch van 9 juli 2013?</text:p>
      <text:p text:style-name="ifm_p_mt.3.76mm_ifm">Vraag 9</text:p>
      <text:p text:style-name="ifm_p_ifm">Wat vindt u ervan dat de NZa stelt dat mensen die van mening zijn dat de 25% of meer eigen bijdrage een te grote hinderpaal is naar de rechter of geschillencommissie van de Stichting Klachten en Geschillen Zorgverzekeringen (SKGZ) kunnen stappen?</text:p>
      <text:p text:style-name="ifm_p_mt.3.76mm_ifm">Vraag 10</text:p>
      <text:p text:style-name="ifm_p_ifm">Heeft u er zicht op of er ook voor 2016 nog budgetpolissen worden aangeboden? Als die worden aangeboden, zit er dan een duidelijke bijsluiter bij die te begrijpen is?</text:p>
      <text:p text:style-name="ifm_p_mt.3.76mm_ifm">Vraag 11</text:p>
      <text:p text:style-name="ifm_p_ifm">Deelt u de mening dat ziekenhuizen en specialistische behandelcentra bij aanvang van de behandeling de plicht hebben om voor de patiënt na te gaan of het ziekenhuis of het specialistisch behandelcentrum ook gecontracteerd is?</text:p>
      <text:p text:style-name="ifm_p_mt.3.76mm_ifm">Vraag 12</text:p>
      <text:p text:style-name="ifm_p_ifm">Wat vindt u ervan om voor categorieën behandeling een vast percentage als hinderpaal vast te stellen, zodat patiënten niet langer een rechtszaak hoeven te voeren om te weten wat een passende en niet-belemmerende vergoeding voor niet-gecontracteerde zor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zending “ Hogere eigen bijdragen ziekenhuis”</dc:title>
    <meta:user-defined meta:name="OVERHEIDop.ParlID/DC.identifier">kv-tk-2015Z21962</meta:user-defined>
    <meta:user-defined meta:name="OVERHEIDop.vraagnummer">2015Z2196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5-2016</meta:user-defined>
    <meta:user-defined meta:name="DCTERMS.W3CDTF/OVERHEIDop.datumIndiening">2015-11-19</meta:user-defined>
    <meta:user-defined meta:name="OVERHEID.StatenGeneraal/DC.creator">Tweede Kamer der Staten-Generaal</meta:user-defined>
    <dc:language>nl</dc:language>
    <meta:user-defined meta:name="DCTERMS.alternative"/>
    <meta:user-defined meta:name="DC.title">De uitzending “ Hogere eigen bijdragen ziekenhuis”</meta:user-defined>
    <meta:user-defined meta:name="DCTERMS.W3CDTF/DCTERMS.available">2015-11-19</meta:user-defined>
    <meta:user-defined meta:name="OVERHEIDop.publicationName">Kamervragen zonder antwoord</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