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9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961</text:p>
      <text:p text:style-name="ifm_p_font.roman_mt.3.76mm_ifm">Vragen van het lid <text:span text:style-name="ifm_span_font.bold_ifm">Van Gerven</text:span> (SP) aan de Staatssecretaris van Volksgezondheid, Welzijn en Sport over <text:span text:style-name="ifm_span_font.italic_ifm">het bericht dat thuiszorgorganisatie TSN loonsverlaging moet terugdraaien voor 4.300 thuiszorgmedewerkers</text:span> (ingezonden 19 november 2015).</text:p>
      <text:p text:style-name="ifm_p_mt.3.76mm_ifm">Vraag 1</text:p>
      <text:p text:style-name="ifm_p_ifm">Bent u ook zo blij met de overwinning van honderden thuiszorgmedewerkers die maandenlang actie hebben gevoerd tegen de loondump waarmee zij geconfronteerd zijn door TSN? Kunt u uw antwoord toelichten?<text:note text:id="ID-2015Z21961-d37e58" text:note-class="footnote"><text:note-citation text:label="1 ">1</text:note-citation><text:note-body><text:p text:style-name="ifm_p_font.normal_size.6.93pt_mt..5mm_indent.-0.1161in_mleft.0.1161in_ifm">https://www.rechtspraak.nl/Organisatie/Rechtbanken/Overijssel/Nieuws/Pages/Thuiszorgorganisatie-mag-salarissen-niet-verlagen.aspx</text:p></text:note-body></text:note></text:p>
      <text:p text:style-name="ifm_p_mt.3.76mm_ifm">Vraag 2</text:p>
      <text:p text:style-name="ifm_p_ifm">Vindt u het een wenselijk gevolg van uw beleid dat thuiszorgorganisaties salarissen van thuiszorgmedewerkers onterecht willen verlagen met 20% tot 30%? Kunt u uw antwoord toelichten?</text:p>
      <text:p text:style-name="ifm_p_mt.3.76mm_ifm">Vraag 3</text:p>
      <text:p text:style-name="ifm_p_ifm">Wat betekent deze gerechtelijke uitspraak voor andere thuiszorgorganisaties die ten onrechte loonsverlaging willen toepassen? Kunt u uw antwoord toelichten?</text:p>
      <text:p text:style-name="ifm_p_mt.3.76mm_ifm">Vraag 4</text:p>
      <text:p text:style-name="ifm_p_ifm">Wat is uw reactie op de volgende uitspraak van FNV-bestuurder G. van Dijk: «Het is absurd dat we elke keer via de rechter de uitbetaling van het normale loon moeten afdwingen»? Kunt u uw antwoord toelichten?<text:note text:id="ID-2015Z21961-d37e84" text:note-class="footnote"><text:note-citation text:label="2 ">2</text:note-citation><text:note-body><text:p text:style-name="ifm_p_font.normal_size.6.93pt_mt..5mm_indent.-0.1161in_mleft.0.1161in_ifm">http://www.skipr.nl/actueel/id24474-tsn-thuiszorg-moet-loonsverlaging-terugdraaien.html</text:p></text:note-body></text:note></text:p>
      <text:p text:style-name="ifm_p_mt.3.76mm_ifm">Vraag 5</text:p>
      <text:p text:style-name="ifm_p_ifm">Welke mogelijkheden zijn er van overheidswege om te voorkomen dat er steeds gerechtelijke procedures nodig zijn om tot een fatsoenlijk loon voor thuiszorgmedewerkers te komen? Bent u bereid van deze mogelijkheden gebruik te maken? Zo neen, waarom niet? Zo ja, welke stappen gaat u precies ondernemen?</text:p>
      <text:p text:style-name="ifm_p_mt.3.76mm_ifm">Vraag 6</text:p>
      <text:p text:style-name="ifm_p_ifm">Bent u bereid te bevorderen dat de «Wet van 21 mei 2012, houdende voorstel van wet van het lid Leijten tot wijziging van de Wet maatschappelijke ondersteuning ter bevordering van de kwaliteit van de huishoudelijke verzorging en ter invoering van basistarieven voor de huishoudelijke verzorging» (Staatsblad 2012, nr. 226) – dat vervallen is na het van kracht worden van de Wet maatschappelijke ondersteuning 2015 – weer wordt ingevoerd, zodat alle gemeenten gehouden zijn goede basistarieven te regelen, zodat loondump voorkomen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thuizorgorganisatie (TSN) loonsverlaging moet terugdraaien voor 4300 thuiszorgmedewerkers</dc:title>
    <meta:user-defined meta:name="OVERHEIDop.ParlID/DC.identifier">kv-tk-2015Z21961</meta:user-defined>
    <meta:user-defined meta:name="OVERHEIDop.vraagnummer">2015Z2196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5-11-19</meta:user-defined>
    <meta:user-defined meta:name="OVERHEID.StatenGeneraal/DC.creator">Tweede Kamer der Staten-Generaal</meta:user-defined>
    <dc:language>nl</dc:language>
    <meta:user-defined meta:name="DCTERMS.alternative"/>
    <meta:user-defined meta:name="DC.title">Het bericht dat thuizorgorganisatie (TSN) loonsverlaging moet terugdraaien voor 4300 thuiszorgmedewerkers</meta:user-defined>
    <meta:user-defined meta:name="DCTERMS.W3CDTF/DCTERMS.available">2015-11-19</meta:user-defined>
    <meta:user-defined meta:name="OVERHEIDop.publicationName">Kamervragen zonder antwoord</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