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196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1960</text:p>
      <text:p text:style-name="ifm_p_font.roman_mt.3.76mm_ifm">Vragen van de leden <text:span text:style-name="ifm_span_font.bold_ifm">Maij</text:span> en <text:span text:style-name="ifm_span_font.bold_ifm">Kuiken</text:span> (beiden PvdA) aan de Staatssecretaris van Veiligheid en Justitie over <text:span text:style-name="ifm_span_font.italic_ifm">de mogelijke oprichting van een «mini-Schengen» zone</text:span> (ingezonden 19 november 2015).</text:p>
      <text:p text:style-name="ifm_p_mt.3.76mm_ifm">Vraag 1</text:p>
      <text:p text:style-name="ifm_p_ifm">Wat is de voornaamste aanleiding voor de plannen voor een mini-Schengen?<text:note text:id="ID-2015Z21960-d37e61" text:note-class="footnote"><text:note-citation text:label="1 ">1</text:note-citation><text:note-body><text:p text:style-name="ifm_p_font.normal_size.6.93pt_mt..5mm_indent.-0.1161in_mleft.0.1161in_ifm">http://www.telegraaf.nl/reportage/24757239/__Mini-Schengen_als_buffer__.html</text:p></text:note-body></text:note></text:p>
      <text:p text:style-name="ifm_p_mt.3.76mm_ifm">Vraag 2</text:p>
      <text:p text:style-name="ifm_p_ifm">Hoe vergevorderd zijn deze plannen en welke overwegingen zijn hieraan vooraf gegaan?</text:p>
      <text:p text:style-name="ifm_p_mt.3.76mm_ifm">Vraag 3</text:p>
      <text:p text:style-name="ifm_p_ifm">Op welke wijze zou zo’n mini-Schengenzone ingevuld worden? Hoe verloopt momenteel het denk- en besluitvormingsproces in de EU en het overleg met andere lidstaten hierover?</text:p>
      <text:p text:style-name="ifm_p_mt.3.76mm_ifm">Vraag 4</text:p>
      <text:p text:style-name="ifm_p_ifm">Bent u bereid om de Kamer op de hoogte te houden van ontwikkelingen rondom de oprichting van een mini-Schengen zone, waaronder voortgang en overwegingen van de overige betrokken lan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e mogelijke oprichting van een ‘mini-Schengen’ zone</dc:title>
    <meta:user-defined meta:name="OVERHEIDop.ParlID/DC.identifier">kv-tk-2015Z21960</meta:user-defined>
    <meta:user-defined meta:name="OVERHEIDop.vraagnummer">2015Z2196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H. Kuiken</meta:user-defined>
    <meta:user-defined meta:name="OVERHEIDop.indiener">M.E. Maij</meta:user-defined>
    <meta:user-defined meta:name="OVERHEIDop.vergaderjaar">2015-2016</meta:user-defined>
    <meta:user-defined meta:name="DCTERMS.W3CDTF/OVERHEIDop.datumIndiening">2015-11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mogelijke oprichting van een ‘mini-Schengen’ zone</meta:user-defined>
    <meta:user-defined meta:name="DCTERMS.W3CDTF/DCTERMS.available">2015-11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1-19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