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958</text:p>
      <text:p text:style-name="ifm_p_font.roman_mt.3.76mm_ifm">Vragen van het lid <text:span text:style-name="ifm_span_font.bold_ifm">Geurts</text:span> (CDA) aan de Staatssecretaris van Economische Zaken inzake <text:span text:style-name="ifm_span_font.italic_ifm">het vergoeden van telers bij plantenziekten naar aanleiding van het bericht «Onderzoek bruinrot rozen uitgebreid»</text:span> (ingezonden 19 november 2015).</text:p>
      <text:p text:style-name="ifm_p_mt.3.76mm_ifm">Vraag 1</text:p>
      <text:p text:style-name="ifm_p_ifm">Bent u bekend met het bericht «Onderzoek bruinrot rozen uitgebreid»?<text:note text:id="ID-2015Z21958-d37e49" text:note-class="footnote"><text:note-citation text:label="1 ">1</text:note-citation><text:note-body><text:p text:style-name="ifm_p_font.normal_size.6.93pt_mt..5mm_indent.-0.1161in_mleft.0.1161in_ifm">Sierteeltnet, 27 oktober 2015 (http://www.sierteeltnet.nl/bloemen-planten/nieuws/onderzoek-bruinrot-rozen-uitgebreid/)</text:p></text:note-body></text:note></text:p>
      <text:p text:style-name="ifm_p_mt.3.76mm_ifm">Vraag 2</text:p>
      <text:p text:style-name="ifm_p_ifm">Kunt u aangeven hoe uw aanpak, en met name door de Nederlandse Voedsel- en Warenautoriteit (NVWA), van bruinrot bij rozen tot zover is geweest?</text:p>
      <text:p text:style-name="ifm_p_mt.3.76mm_ifm">Vraag 3</text:p>
      <text:p text:style-name="ifm_p_ifm">Kunt u toelichten waarom het zo lang heeft geduurd voordat de NVWA met beschikkingen is gekomen om te ruimen?</text:p>
      <text:p text:style-name="ifm_p_mt.3.76mm_ifm">Vraag 4</text:p>
      <text:p text:style-name="ifm_p_ifm">Deelt u de mening dat bij quarantaine ziekten de NVWA doortastend en proactief dient op te treden?</text:p>
      <text:p text:style-name="ifm_p_mt.3.76mm_ifm">Vraag 5</text:p>
      <text:p text:style-name="ifm_p_ifm">Bent u bereid om telers tegemoet te komen in de hoge kosten bij vrijwillige ruimingen en ruimingen door de NVWA ten gevolge van quarantaine organismen, zoals bruinrot, aangezien dit mogelijk is op basis van Artikel 4 van de Plantenziektenwet? Zo nee, waarom niet?</text:p>
      <text:p text:style-name="ifm_p_mt.3.76mm_ifm">Vraag 6</text:p>
      <text:p text:style-name="ifm_p_ifm">Bent u zich bewust van de grote gevolgen van ruimingen voor deze hightech telers van grootbloemige rozen in Nederland?</text:p>
      <text:p text:style-name="ifm_p_mt.3.76mm_ifm">Vraag 7</text:p>
      <text:p text:style-name="ifm_p_ifm">Bent u bereid om, gezien het belang van de Nederlandse exportpositie, gezamenlijk met de glastuinbouw opnieuw het gesprek aan te gaan over een plantgezondheidsregeling door overheid en sector en over basis hygiëneprincipes met de sector en binnen de EU om teelt en handelsstromen gescheid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goeden van telers bij plantenziekten</dc:title>
    <meta:user-defined meta:name="OVERHEIDop.ParlID/DC.identifier">kv-tk-2015Z21958</meta:user-defined>
    <meta:user-defined meta:name="OVERHEIDop.vraagnummer">2015Z2195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11-19</meta:user-defined>
    <meta:user-defined meta:name="OVERHEID.StatenGeneraal/DC.creator">Tweede Kamer der Staten-Generaal</meta:user-defined>
    <dc:language>nl</dc:language>
    <meta:user-defined meta:name="DCTERMS.alternative"/>
    <meta:user-defined meta:name="DC.title">Het vergoeden van telers bij plantenziekten</meta:user-defined>
    <meta:user-defined meta:name="DCTERMS.W3CDTF/DCTERMS.available">2015-11-19</meta:user-defined>
    <meta:user-defined meta:name="OVERHEIDop.publicationName">Kamervragen zonder antwoord</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