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19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1957</text:p>
      <text:p text:style-name="ifm_p_font.roman_mt.3.76mm_ifm">Vragen van het lid <text:span text:style-name="ifm_span_font.bold_ifm">Dik-Faber</text:span> (ChristenUnie) aan de Minister van Volksgezondheid, Welzijn en Sport over <text:span text:style-name="ifm_span_font.italic_ifm">de Niet Invasieve Prenatale Test (NIPT) via Prenacheck</text:span> (ingezonden 19 november 2015).</text:p>
      <text:p text:style-name="ifm_p_mt.3.76mm_ifm">Vraag 1</text:p>
      <text:p text:style-name="ifm_p_ifm">Is u bekend dat een Googlezoekopdracht op «NIPT» als eerste resultaat geeft de bedrijfsadvertentie van «Prenacheck», waar ouders buiten de TRIDENT studie om een NIPT in Duitsland kunnen bestellen? (de TRIDENT studie is een Nederlandse studie voor de evaluatie van de Niet Invasieve Prenatale Test. NIPT wordt uitgevoerd in de acht Universitair Medische Centra in Nederland door het NIPT consortium. TRIDENT staat voor «Trial by Dutch laboratories for Evaluation of Non-Invasive Prenatal Testing»)</text:p>
      <text:p text:style-name="ifm_p_mt.3.76mm_ifm">Vraag 2</text:p>
      <text:p text:style-name="ifm_p_ifm">Vindt u er dat er voldoende aandacht is voor voorlichting en begeleiding van zwangere vrouwen via de website van «Prenacheck»?</text:p>
      <text:p text:style-name="ifm_p_mt.3.76mm_ifm">Vraag 3</text:p>
      <text:p text:style-name="ifm_p_ifm">Deelt u de mening dat ouders op de website van «Prenacheck» onvolledig over de gevolgen van een positieve testuitslag en over een leven met het syndroom van Down worden geïnformeerd?</text:p>
      <text:p text:style-name="ifm_p_mt.3.76mm_ifm">Vraag 4</text:p>
      <text:p text:style-name="ifm_p_ifm">Wat weet u over de «Prenacheck»? Op welke wijze werken Nederlandse zorgorganisaties samen met deze organisatie? Valt het handelen van «Prenacheck» onder de Wet op het bevolkingsonderzoek (WBO)?</text:p>
      <text:p text:style-name="ifm_p_mt.3.76mm_ifm">Vraag 5</text:p>
      <text:p text:style-name="ifm_p_ifm">Wat voor bedrijf is «U-Diagnostics B.V.»? Vindt u het ook zorgelijk dat dit bedrijf ook een directe link heeft met de website bloedwaardentest.nl?<text:note text:id="ID-2015Z21957-d37e83" text:note-class="footnote"><text:note-citation text:label="1 ">1</text:note-citation><text:note-body><text:p text:style-name="ifm_p_font.normal_size.6.93pt_mt..5mm_indent.-0.1161in_mleft.0.1161in_ifm">Aanhangsel Handelingen, vergaderjaar 2015–2016, nr. 441</text:p></text:note-body></text:note></text:p>
      <text:p text:style-name="ifm_p_mt.3.76mm_ifm">Vraag 6</text:p>
      <text:p text:style-name="ifm_p_ifm">Wilt u naar aanleiding van het onderzoek dat u uitvoert naar de website bloedwaardentest.nl ook onderzoek doen naar «Prenacheck»?</text:p>
      <text:p text:style-name="ifm_p_mt.3.76mm_ifm">Vraag 7</text:p>
      <text:p text:style-name="ifm_p_ifm">Wilt u deze vragen beantwoorden vóór het Algemeen overleg Medische ethiek/Afbreking zwangerschap op 16 december 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Niet Invasieve Prenatale Test (NIPT) via Prenacheck</dc:title>
    <meta:user-defined meta:name="OVERHEIDop.ParlID/DC.identifier">kv-tk-2015Z21957</meta:user-defined>
    <meta:user-defined meta:name="OVERHEIDop.vraagnummer">2015Z21957</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5-2016</meta:user-defined>
    <meta:user-defined meta:name="DCTERMS.W3CDTF/OVERHEIDop.datumIndiening">2015-11-19</meta:user-defined>
    <meta:user-defined meta:name="OVERHEID.StatenGeneraal/DC.creator">Tweede Kamer der Staten-Generaal</meta:user-defined>
    <dc:language>nl</dc:language>
    <meta:user-defined meta:name="DCTERMS.alternative"/>
    <meta:user-defined meta:name="DC.title">De Niet Invasieve Prenatale Test (NIPT) via Prenacheck</meta:user-defined>
    <meta:user-defined meta:name="DCTERMS.W3CDTF/DCTERMS.available">2015-11-19</meta:user-defined>
    <meta:user-defined meta:name="OVERHEIDop.publicationName">Kamervragen zonder antwoord</meta:user-defined>
    <meta:user-defined meta:name="OVERHEID.Organisatietype/OVERHEID.organisationType">staten generaal</meta:user-defined>
    <meta:user-defined meta:name="DCTERMS.W3CDTF/DCTERMS.issued">2015-11-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