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8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849</text:p>
      <text:p text:style-name="ifm_p_font.roman_mt.3.76mm_ifm">Vragen van het lid <text:span text:style-name="ifm_span_font.bold_ifm">Bisschop</text:span> (SGP) aan de Staatssecretarissen van Onderwijs, Cultuur en Wetenschap en van Veiligheid en Justitie over <text:span text:style-name="ifm_span_font.italic_ifm">thuisonderwijs</text:span> (ingezonden 18 november 2015).</text:p>
      <text:p text:style-name="ifm_p_mt.3.76mm_ifm">Vraag 1</text:p>
      <text:p text:style-name="ifm_p_ifm">Bent u bekend met de brief inzake thuisonderwijs van het college van burgemeester en wethouders van de gemeente Rotterdam aan de gemeenteraad?<text:note text:id="ID-2015Z21849-d37e58" text:note-class="footnote"><text:note-citation text:label="1 ">1</text:note-citation><text:note-body><text:p text:style-name="ifm_p_font.normal_size.6.93pt_mt..5mm_indent.-0.1161in_mleft.0.1161in_ifm">Kenmerk 15M016374-15bb8867, 13 november 2015.</text:p></text:note-body></text:note></text:p>
      <text:p text:style-name="ifm_p_mt.3.76mm_ifm">Vraag 2</text:p>
      <text:p text:style-name="ifm_p_ifm">Wat is uw reactie op de nieuwe beleidslijn van de gemeente Rotterdam om ouders die geen informatie verschaffen over de uitwerking van het recht op onderwijs, zelfs indien zij voldoen aan de vereisten voor vrijstelling op grond van de Leerplichtwet, aan te melden bij de Raad voor de Kinderbescherming voor onderzoek inzake kinderbeschermingsmaatregelen? Hoe verhoudt dit beleid zich tot uw uitspraak dat gemeenten op generlei wijze dwang mogen uitoefenen, alsmede tot het wetenschappelijk onderzoek van het Openbaar Ministerie?<text:note text:id="ID-2015Z21849-d37e71" text:note-class="footnote"><text:note-citation text:label="2 ">2</text:note-citation><text:note-body><text:p text:style-name="ifm_p_font.normal_size.6.93pt_mt..5mm_indent.-0.1161in_mleft.0.1161in_ifm">Aanhangsel van de Handelingen, vergaderjaar 2014–2015, nr. 1896; Wetenschappelijk bureau van het openbaar ministerie, Het begrip «richting» en artikel 5 van de Leerplichtwet 1969, 6 juni 2012</text:p></text:note-body></text:note></text:p>
      <text:p text:style-name="ifm_p_mt.3.76mm_ifm">Vraag 3</text:p>
      <text:p text:style-name="ifm_p_ifm">Wat is uw reactie op het feit dat de gemeente het ontbreken van een toelichting van het recht op onderwijs door ouders categorisch als grond voor het inschakelen van de kinderbescherming beschouwt, terwijl de wetgever hiertoe geen reden heeft gezien en ouders bewust vrijheid heeft gelaten? Bent u bereid de gemeente erop te wijzen dat het niet aan haar is de juridische kaders inzake leerplicht, recht op onderwijs en kinderbescherming te bepalen, mede in het licht van het feit dat nationale overheden hierbij volgens internationale jurisprudentie een ruime mate van beleidsvrijheid hebben?</text:p>
      <text:p text:style-name="ifm_p_mt.3.76mm_ifm">Vraag 4</text:p>
      <text:p text:style-name="ifm_p_ifm">In hoeverre is het acceptabel dat de gemeente het ontbreken van informatie over het recht op onderwijs per definitie als grond voor het aanvragen van een onderzoek door de Raad voor de Kinderbescherming ziet, zonder dat er concrete signalen zijn dat in de praktijk daadwerkelijk een bedreigende situatie voor de kinderen bestaat? Acht u dit in overeenstemming met de eisen van zorgvuldigheid die bij een ingrijpend verzoek om onderzoek door de Raad voor de Kinderbescherming geboden zijn?</text:p>
      <text:p text:style-name="ifm_p_mt.3.76mm_ifm">Vraag 5</text:p>
      <text:p text:style-name="ifm_p_ifm">In hoeverre zijn de rechtsgelijkheid en rechtszekerheid van ouders geborgd wanneer gemeenten op beleidsmatig niveau gaan bepalen wanneer informatievoorziening over en uitwerking van het recht op onderwijs met het oog op de verantwoordelijkheid voor kinderbescherming toereikend zijn? Kan een wettelijke regeling uitblijven wanneer de stellingname van de gemeente Rotterdam wordt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huisonderwijs</dc:title>
    <meta:user-defined meta:name="OVERHEIDop.ParlID/DC.identifier">kv-tk-2015Z21849</meta:user-defined>
    <meta:user-defined meta:name="OVERHEIDop.vraagnummer">2015Z21849</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5-2016</meta:user-defined>
    <meta:user-defined meta:name="DCTERMS.W3CDTF/OVERHEIDop.datumIndiening">2015-11-18</meta:user-defined>
    <meta:user-defined meta:name="OVERHEID.StatenGeneraal/DC.creator">Tweede Kamer der Staten-Generaal</meta:user-defined>
    <dc:language>nl</dc:language>
    <meta:user-defined meta:name="DCTERMS.alternative"/>
    <meta:user-defined meta:name="DC.title">Thuisonderwijs</meta:user-defined>
    <meta:user-defined meta:name="DCTERMS.W3CDTF/DCTERMS.available">2015-11-18</meta:user-defined>
    <meta:user-defined meta:name="OVERHEIDop.publicationName">Kamervragen zonder antwoord</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