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7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707</text:p>
      <text:p text:style-name="ifm_p_font.roman_mt.3.76mm_ifm">Vragen van het lid <text:span text:style-name="ifm_span_font.bold_ifm">Verhoeven</text:span> (D66) aan de Minister van Economische Zaken over <text:span text:style-name="ifm_span_font.italic_ifm">het bericht «Taxfree shoppen bestaat niet op Schiphol»</text:span> (ingezonden 17 november 2015).</text:p>
      <text:p text:style-name="ifm_p_mt.3.76mm_ifm">Vraag 1</text:p>
      <text:p text:style-name="ifm_p_ifm">Heeft u kennisgenomen van het bericht «Taxfree shoppen bestaat niet op Schiphol»?<text:note text:id="ID-2015Z21707-d37e58" text:note-class="footnote"><text:note-citation text:label="1 ">1</text:note-citation><text:note-body><text:p text:style-name="ifm_p_font.normal_size.6.93pt_mt..5mm_indent.-0.1161in_mleft.0.1161in_ifm">http://nos.nl/artikel/2068754-taxfree-shoppen-bestaat-niet-op-schiphol.html</text:p></text:note-body></text:note></text:p>
      <text:p text:style-name="ifm_p_mt.3.76mm_ifm">Vraag 2</text:p>
      <text:p text:style-name="ifm_p_ifm">Kunt u toelichten in hoeverre ondernemingen en Schiphol op dit moment mogen adverteren met «taxfree prijzen»?</text:p>
      <text:p text:style-name="ifm_p_mt.3.76mm_ifm">Vraag 3</text:p>
      <text:p text:style-name="ifm_p_ifm">Deelt u de mening van de Consumentenbond dat het adverteren door ondernemingen met «taxfree prijzen», terwijl de consument wel btw-plichtig is en niet goedkoper uit is ten opzichte van de reguliere prijs waartegen het product elders in het land wordt verkocht, misleiding suggereert?</text:p>
      <text:p text:style-name="ifm_p_mt.3.76mm_ifm">Vraag 4</text:p>
      <text:p text:style-name="ifm_p_ifm">Bent u bereid de Reclame Code Commissie te verzoeken om naar het adverteren met de term «taxfree prijzen» een onderzoek in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Taxfree shoppen bestaat niet op Schiphol'</dc:title>
    <meta:user-defined meta:name="OVERHEIDop.ParlID/DC.identifier">kv-tk-2015Z21707</meta:user-defined>
    <meta:user-defined meta:name="OVERHEIDop.vraagnummer">2015Z217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5-2016</meta:user-defined>
    <meta:user-defined meta:name="DCTERMS.W3CDTF/OVERHEIDop.datumIndiening">2015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axfree shoppen bestaat niet op Schiphol'</meta:user-defined>
    <meta:user-defined meta:name="DCTERMS.W3CDTF/DCTERMS.available">2015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op.versieInformatie"/>
  </office:meta>
</office:document-meta>
</file>