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16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1690</text:p>
      <text:p text:style-name="ifm_p_font.roman_mt.3.76mm_ifm">Vragen van het lid <text:span text:style-name="ifm_span_font.bold_ifm">Merkies</text:span> (SP) aan de Staatssecretaris en Minister van Financiën over <text:span text:style-name="ifm_span_font.italic_ifm">het bericht «Nederland blokkeerde belastingherzieningen»</text:span> (ingezonden 17 november 2015).</text:p>
      <text:p text:style-name="ifm_p_mt.3.76mm_ifm">Vraag 1</text:p>
      <text:p text:style-name="ifm_p_ifm">Heeft u kennisgenomen van het bericht «Nederland blokkeerde belastingherzieningen»?<text:note text:id="ID-2015Z21690-d37e57" text:note-class="footnote"><text:note-citation text:label="1 ">1</text:note-citation><text:note-body><text:p text:style-name="ifm_p_font.normal_size.6.93pt_mt..5mm_indent.-0.1161in_mleft.0.1161in_ifm">Trouw (9 november 2015): «Nederland blokkeerde belastingherzieningen»</text:p></text:note-body></text:note></text:p>
      <text:p text:style-name="ifm_p_mt.3.76mm_ifm">Vraag 2</text:p>
      <text:p text:style-name="ifm_p_ifm">Klopt het dat Nederland, samen met België en Luxemburg, in de EU systematisch de discussie over belastingvoordelen voor bedrijven heeft geblokkeerd, mede onder uw voorzitterschap? Gebeurde dit inderdaad vooral in de ambtelijke stuurgroep die belastingregelingen in de EU bespreekt, of ook in andere formaties? Heeft u op enig moment geprobeerd te voorkomen dat de innovatiebox op de agenda kwam?</text:p>
      <text:p text:style-name="ifm_p_mt.3.76mm_ifm">Vraag 3</text:p>
      <text:p text:style-name="ifm_p_ifm">Op welk moment is de discussie over innovatie-/patentboxen verplaatst naar de OESO?<text:note text:id="ID-2015Z21690-d37e77" text:note-class="footnote"><text:note-citation text:label="2 ">2</text:note-citation><text:note-body><text:p text:style-name="ifm_p_font.normal_size.6.93pt_mt..5mm_indent.-0.1161in_mleft.0.1161in_ifm">Trouw (9 november 2015): «Nederland blokkeerde belastingherzieningen»</text:p></text:note-body></text:note></text:p>
      <text:p text:style-name="ifm_p_mt.3.76mm_ifm">Vraag 4</text:p>
      <text:p text:style-name="ifm_p_ifm">Kunt u bevestigen dat multinationals via patentboxen hun belastingafdracht hebben kunnen verminderen met 80%? Geldt dat voor multinationals in alle landen?</text:p>
      <text:p text:style-name="ifm_p_mt.3.76mm_ifm">Vraag 5</text:p>
      <text:p text:style-name="ifm_p_ifm">Waarom was er weerstand van de zijde van Nederland om de box aan te passen, ondanks het feit dat onder andere Duitsland en Frankrijk het model als «zeer controversieel» bestempelden en het door de Europese Commissie «potentieel schadelijk» werd genoemd?<text:note text:id="ID-2015Z21690-d37e98" text:note-class="footnote"><text:note-citation text:label="3 ">3</text:note-citation><text:note-body><text:p text:style-name="ifm_p_font.normal_size.6.93pt_mt..5mm_indent.-0.1161in_mleft.0.1161in_ifm">http://www.spiegel.de/wirtschaft/soziales/luxleaks-luxemburg-und-niederlande-blockierten-steuergesetze-a-1061459.html</text:p></text:note-body></text:note></text:p>
      <text:p text:style-name="ifm_p_mt.3.76mm_ifm">Vraag 6</text:p>
      <text:p text:style-name="ifm_p_ifm">Klopt het dat u een politiek voorbehoud heeft geplaatst bij een compromisvoorstel van Duitsland en het VK, dat steun had van de Oeso? Wat hield dit voorstel in? Wat waren voor u de redenen om dit voorstel te blokkeren? Zijn er ook andere landen die een politiek voorbehoud hebben geplaatst bij het voorstel?<text:note text:id="ID-2015Z21690-d37e112" text:note-class="footnote"><text:note-citation text:label="4 ">4</text:note-citation><text:note-body><text:p text:style-name="ifm_p_font.normal_size.6.93pt_mt..5mm_indent.-0.1161in_mleft.0.1161in_ifm">Trouw (9 november 2015): «Nederland blokkeerde belastingherzieningen»</text:p></text:note-body></text:note></text:p>
      <text:p text:style-name="ifm_p_mt.3.76mm_ifm">Vraag 7</text:p>
      <text:p text:style-name="ifm_p_ifm">Kunt u het bericht bevestigen dat Luxemburg en Nederland in 2010 de uitwisseling van tax rulings van grote bedrijven verhinderd hebben? Zo ja, wat was daarvan de reden?<text:note text:id="ID-2015Z21690-d37e126" text:note-class="footnote"><text:note-citation text:label="5 ">5</text:note-citation><text:note-body><text:p text:style-name="ifm_p_font.normal_size.6.93pt_mt..5mm_indent.-0.1161in_mleft.0.1161in_ifm">http://www.spiegel.de/wirtschaft/soziales/luxleaks-luxemburg-und-niederlande-blockierten-steuergesetze-a-1061459.htm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Nederland blokkeerde belastingherzieningen’</dc:title>
    <meta:user-defined meta:name="OVERHEIDop.ParlID/DC.identifier">kv-tk-2015Z21690</meta:user-defined>
    <meta:user-defined meta:name="OVERHEIDop.vraagnummer">2015Z21690</meta:user-defined>
    <meta:user-defined meta:name="OVERHEIDop.KamervraagTypen/DC.type">Schriftelijke vragen</meta:user-defined>
    <meta:user-defined meta:name="OVERHEIDop.Parlementair/DC.type">Kamervragen zonder Antwoord</meta:user-defined>
    <meta:user-defined meta:name="OVERHEIDop.indiener">A.Z. Merkies</meta:user-defined>
    <meta:user-defined meta:name="OVERHEIDop.vergaderjaar">2015-2016</meta:user-defined>
    <meta:user-defined meta:name="DCTERMS.W3CDTF/OVERHEIDop.datumIndiening">2015-11-17</meta:user-defined>
    <meta:user-defined meta:name="OVERHEID.StatenGeneraal/DC.creator">Tweede Kamer der Staten-Generaal</meta:user-defined>
    <dc:language>nl</dc:language>
    <meta:user-defined meta:name="DCTERMS.alternative"/>
    <meta:user-defined meta:name="DC.title">Het bericht ‘Nederland blokkeerde belastingherzieningen’</meta:user-defined>
    <meta:user-defined meta:name="DCTERMS.W3CDTF/DCTERMS.available">2015-11-17</meta:user-defined>
    <meta:user-defined meta:name="OVERHEIDop.publicationName">Kamervragen zonder antwoord</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Financiën | Belasting</meta:user-defined>
    <meta:user-defined meta:name="OVERHEIDop.versieInformatie"/>
  </office:meta>
</office:document-meta>
</file>