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6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689</text:p>
      <text:p text:style-name="ifm_p_font.roman_mt.3.76mm_ifm">Vragen van het lid <text:span text:style-name="ifm_span_font.bold_ifm">Van Helvert</text:span> (CDA) aan de Staatssecretaris van Infrastructuur en Milieu over <text:span text:style-name="ifm_span_font.italic_ifm">de veiligheid van treinen van IC-direct</text:span> (ingezonden 17 november 2015).</text:p>
      <text:p text:style-name="ifm_p_mt.3.76mm_ifm">Vraag 1</text:p>
      <text:p text:style-name="ifm_p_ifm">Heeft u kennisgenomen van het bericht «Veiligheid treinen IC-direct ter discussie»?<text:note text:id="ID-2015Z21689-d37e58" text:note-class="footnote"><text:note-citation text:label="1 ">1</text:note-citation><text:note-body><text:p text:style-name="ifm_p_font.normal_size.6.93pt_mt..5mm_indent.-0.1161in_mleft.0.1161in_ifm">Telegraaf, 12 november 2015 en http://voorbeterov.nl/trein, 12 november 2015</text:p></text:note-body></text:note></text:p>
      <text:p text:style-name="ifm_p_mt.3.76mm_ifm">Vraag 2</text:p>
      <text:p text:style-name="ifm_p_ifm">Deelt u de conclusie dat de treinstellen die thans in gebruik zijn als Intercity direct (IC-direct) een risico vormen voor de veiligheid (rijtuigen van het type ICR (Intercityrijtuig), die zijn opgeknapt om dienst te doen als vervanger van de gesneuvelde Fyra)? Wilt u uw antwoord toelichten?</text:p>
      <text:p text:style-name="ifm_p_mt.3.76mm_ifm">Vraag 3</text:p>
      <text:p text:style-name="ifm_p_ifm">Is het waar dat in een rondschrijven aan de conducteurs is gemeld dat door hoogteverschillen bij ongelijkmatig bezette rijtuigen de buffers van aangrenzende rijtuigen in elkaar kunnen haken (in vaktaal «overbufferen»), hetgeen kan leiden tot ontsporingen?</text:p>
      <text:p text:style-name="ifm_p_mt.3.76mm_ifm">Vraag 4</text:p>
      <text:p text:style-name="ifm_p_ifm">Is het waar dat dat komt door ernstige slijtage aan de wielstellen en de vering van de treinen en dat dat leidt tot extra uitval van treinen?</text:p>
      <text:p text:style-name="ifm_p_mt.3.76mm_ifm">Vraag 5</text:p>
      <text:p text:style-name="ifm_p_ifm">Is het waar dat de trein die onlangs strandde tussen Schiphol en Rotterdam een breuk in de verbinding tussen een wielstel en een rijtuig (in vaktermen: een «aspot») had en dat een dergelijk defect leidt tot groot ontsporingsgevaar? Wilt u uw antwoord toelichten?</text:p>
      <text:p text:style-name="ifm_p_mt.3.76mm_ifm">Vraag 6</text:p>
      <text:p text:style-name="ifm_p_ifm">Deelt u de mening dat ook het incident inzake de trein die onlangs geëvacueerd werd met veel rookontwikkeling een signaal is dat de veiligheid in de trein extra aandacht behoeft?</text:p>
      <text:p text:style-name="ifm_p_mt.3.76mm_ifm">Vraag 7</text:p>
      <text:p text:style-name="ifm_p_ifm">Kunt u aangeven hoeveel treinen het afgelopen jaar zijn uitgevallen en wat daar de oorzaak van was? Is daar een tendens uit te destilleren?</text:p>
      <text:p text:style-name="ifm_p_mt.3.76mm_ifm">Vraag 8</text:p>
      <text:p text:style-name="ifm_p_ifm">Deelt u de gedachte dat het goed is dat de Inspectie Leefomgeving en Transport een onderzoek doet naar de onderhoudstoestand en de veiligheid van deze rijtuigen die als Intercity direct op de HSL-Zuid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iligheid van treinen van IC-direct</dc:title>
    <meta:user-defined meta:name="OVERHEIDop.ParlID/DC.identifier">kv-tk-2015Z21689</meta:user-defined>
    <meta:user-defined meta:name="OVERHEIDop.vraagnummer">2015Z2168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5-2016</meta:user-defined>
    <meta:user-defined meta:name="DCTERMS.W3CDTF/OVERHEIDop.datumIndiening">2015-11-17</meta:user-defined>
    <meta:user-defined meta:name="OVERHEID.StatenGeneraal/DC.creator">Tweede Kamer der Staten-Generaal</meta:user-defined>
    <dc:language>nl</dc:language>
    <meta:user-defined meta:name="DCTERMS.alternative"/>
    <meta:user-defined meta:name="DC.title">De veiligheid van treinen van IC-direct</meta:user-defined>
    <meta:user-defined meta:name="DCTERMS.W3CDTF/DCTERMS.available">2015-11-17</meta:user-defined>
    <meta:user-defined meta:name="OVERHEIDop.publicationName">Kamervragen zonder antwoord</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