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21686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21686</text:p>
      <text:p text:style-name="P2">Vragen van de leden <text:span text:style-name="T1">JanVos</text:span> en <text:span text:style-name="T1">Albert de Vries</text:span> (beiden PvdA) aan de Minister van Economische Zaken over <text:span text:style-name="T2">de splitsing van Delta en de positie van de kerncentrale Borssele</text:span> (ingezonden 17 november 2015).</text:p>
      <text:p text:style-name="P1">Vraag 1</text:p>
      <text:p text:style-name="Basis">Heeft u kennisgenomen van de berichtgeving over overleg op uw ministerie over de splitsing van Delta en de positionering van de kerncentrale in Borssele?<text:note text:id="ftn1" text:note-class="footnote"><text:note-citation text:label="1 ">1 </text:note-citation><text:note-body><text:p text:style-name="P3">PZC, «EZ zoekt naar oplossing kerncentrale»</text:p></text:note-body></text:note></text:p>
      <text:p text:style-name="P1">Vraag 2</text:p>
      <text:p text:style-name="Basis">Herinnert u zich het debat over het wetsvoorstel Elektriciteits- en gaswet (Kamerstukken 34 199) op 30 september en 6 oktober, waarin de woordvoerders van verschillende fracties in verschillende bewoordingen hebben gevraagd om een zorgvuldige invoering van de splitsing, met daarbij bijzondere aandacht voor de positie van de kerncentrale?</text:p>
      <text:p text:style-name="P1">Vraag 3</text:p>
      <text:p text:style-name="Basis">Hoe beoordeelt u in dit kader de overgangstermijn van een jaar die ACM aan Delta gecommuniceerd heeft?</text:p>
      <text:p text:style-name="P1">Vraag 4</text:p>
      <text:p text:style-name="Basis">Is het waar dat al aan het einde van dit jaar alle opties verkend zullen zijn, zoals in het krantenbericht staat?</text:p>
      <text:p text:style-name="P1">Vraag 5</text:p>
      <text:p text:style-name="Basis">Wanneer zal er duidelijkheid zijn over de positie van de kerncentrale? Hoe wordt daarbij de motie van Gent uit 2009 betrokken, die zegt dat de kerncentrale in overheidshanden moet blijven?<text:note text:id="ftn2" text:note-class="footnote"><text:note-citation text:label="2 ">2 </text:note-citation><text:note-body><text:p text:style-name="P3">Kamerstuk, 28 982, nr. 78</text:p></text:note-body></text:note></text:p>
      <text:p text:style-name="P1">Vraag 6</text:p>
      <text:p text:style-name="Basis">Is een nationalisatie van de kerncentrale een optie om de publieke belangen bij de kerncentrale veilig te stellen? Kunnen Centrale Organisatie Voor radioactief Afval (COVRA) en EBN hierbij een rol spelen?</text:p>
      <text:p text:style-name="P1">Vraag 7</text:p>
      <text:p text:style-name="Basis"><text:soft-page-break/>Heeft het kabinet overwogen (een deel van) de opbrengst van ABNAMRO te besteden aan een nationalisatie van de kerncentral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De splitsing van Delta en de positie van de kerncentrale Borssele</dc:title>
    <dc:language>nl</dc:language>
    <meta:document-statistic meta:table-count="1" meta:image-count="0" meta:object-count="0" meta:page-count="2" meta:paragraph-count="26" meta:word-count="279" meta:character-count="1770"/>
    <dc:date>2015-11-18T15:54:18.89</dc:date>
    <meta:editing-duration>PT11S</meta:editing-duration>
    <meta:editing-cycles>1</meta:editing-cycles>
    <meta:user-defined meta:name="DC.title">De splitsing van Delta en de positie van de kerncentrale Borssele</meta:user-defined>
    <meta:user-defined meta:name="DCTERMS.W3CDTF/DCTERMS.available">2015-11-17</meta:user-defined>
    <meta:user-defined meta:name="DCTERMS.W3CDTF/DCTERMS.issued">2015-11-17</meta:user-defined>
    <meta:user-defined meta:name="DCTERMS.W3CDTF/OVERHEIDop.datumIndiening">2015-11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Stoffen</meta:user-defined>
    <meta:user-defined meta:name="OVERHEIDop.KamervraagTypen/DC.type" meta:value-type="string">Schriftelijke vragen</meta:user-defined>
    <meta:user-defined meta:name="OVERHEIDop.ParlID/DC.identifier" meta:value-type="string">kv-tk-2015Z21686</meta:user-defined>
    <meta:user-defined meta:name="OVERHEIDop.Parlementair/DC.type" meta:value-type="string">Kamervragen zonder Antwoord</meta:user-defined>
    <meta:user-defined meta:name="OVERHEIDop.indiener" meta:value-type="string">A.A. (Albert) de Vrie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5Z21686</meta:user-defined>
  </office:meta>
</office:document-meta>
</file>