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5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595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s van Binnenlandse Zaken en Koninkrijksrelaties en van Veiligheid en Justitie over <text:span text:style-name="ifm_span_font.italic_ifm">de Syrische zelfmoordterrorist die via Griekenland naar Europa kwam</text:span> (ingezonden 16 november 2015).</text:p>
      <text:p text:style-name="ifm_p_mt.3.76mm_ifm">Vraag 1</text:p>
      <text:p text:style-name="ifm_p_ifm">Kent u het bericht «Syrische zelfmoordterrorist Parijs kwam via Griekenland Europa in»?<text:note text:id="ID-2015Z21595-d37e60" text:note-class="footnote"><text:note-citation text:label="1 ">1</text:note-citation><text:note-body><text:p text:style-name="ifm_p_font.normal_size.6.93pt_mt..5mm_indent.-0.1161in_mleft.0.1161in_ifm">http://www.rtlnieuws.nl/nieuws/buitenland/syrische-zelfmoordterrorist-parijs-kwam-griekenland-europa</text:p></text:note-body></text:note></text:p>
      <text:p text:style-name="ifm_p_mt.3.76mm_ifm">Vraag 2</text:p>
      <text:p text:style-name="ifm_p_ifm">Is het waar dat de Syrische terrorist, die zichzelf opblies in Parijs, via het Griekse eiland Leros als vluchteling Europa is binnengekomen?</text:p>
      <text:p text:style-name="ifm_p_mt.3.76mm_ifm">Vraag 3</text:p>
      <text:p text:style-name="ifm_p_ifm">Hoe is het dan mogelijk dat de Nationaal Coördinator Terrorismebestrijding vorige week nog verklaarde dat er geen gevallen bekend zijn van jihadisten die via de vluchtelingenstroom Europa binnenkomen?</text:p>
      <text:p text:style-name="ifm_p_mt.3.76mm_ifm">Vraag 4</text:p>
      <text:p text:style-name="ifm_p_ifm">Zijn er inmiddels nog andere gevallen bekend van terroristen die via de vluchtelingenstroom Europa zijn binnengekomen?</text:p>
      <text:p text:style-name="ifm_p_mt.3.76mm_ifm">Vraag 5</text:p>
      <text:p text:style-name="ifm_p_ifm">In hoeverre bent u bereid, zeker nu de Minister-President klip en klaar heeft aangegeven dat we in oorlog zijn met IS en er terroristen meekomen in de vluchtelingenstroom, in te zetten op het stoppen met opnemen van asielzoe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yrische zelfmoordterrorist die via Griekenland naar Europa kwam</dc:title>
    <meta:user-defined meta:name="OVERHEIDop.ParlID/DC.identifier">kv-tk-2015Z21595</meta:user-defined>
    <meta:user-defined meta:name="OVERHEIDop.vraagnummer">2015Z21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5-2016</meta:user-defined>
    <meta:user-defined meta:name="DCTERMS.W3CDTF/OVERHEIDop.datumIndiening">2015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yrische zelfmoordterrorist die via Griekenland naar Europa kwam</meta:user-defined>
    <meta:user-defined meta:name="DCTERMS.W3CDTF/DCTERMS.available">2015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