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158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1588</text:p>
      <text:p text:style-name="ifm_p_font.roman_mt.3.76mm_ifm">Vragen van het lid <text:span text:style-name="ifm_span_font.bold_ifm">Omtzigt</text:span> (CDA) aan de Minister van Financiën over <text:span text:style-name="ifm_span_font.italic_ifm">zijn uitspraak dat hij voortaan wel alle documenten aan de Kamer zal sturen, als daarom gevraagd wordt</text:span> (ingezonden 16 november 2015).</text:p>
      <text:p text:style-name="ifm_p_mt.3.76mm_ifm">Vraag 1</text:p>
      <text:p text:style-name="ifm_p_ifm">Herinnert u zich dat u vrijdag 30 oktober jl. in reactie op vragen over het enquêterapport over de Fyra en onvolledige informatie gezegd heeft: «Als de Kamer voortaan alles wil hebben, ik vind het prima.»</text:p>
      <text:p text:style-name="ifm_p_mt.3.76mm_ifm">Vraag 2</text:p>
      <text:p text:style-name="ifm_p_ifm">Bent u op de hoogte van artikel 68 van de Grondwet dat luidt: «De Ministers en de staatssecretarissen geven de kamers elk afzonderlijk en in verenigde vergadering mondeling of schriftelijk de door een of meer leden verlangde inlichtingen waarvan het verstrekken niet in strijd is met het belang van de staat.»?</text:p>
      <text:p text:style-name="ifm_p_mt.3.76mm_ifm">Vraag 3</text:p>
      <text:p text:style-name="ifm_p_ifm">Bent u op de hoogte van het feit dat volgens de regering dit recht toekomt aan een individueel Kamerlid en zich ook uitstrekt tot documenten en niet slechts tot informatie over die documenten (Kamerstuk 28 362, nr. 2)?</text:p>
      <text:p text:style-name="ifm_p_mt.3.76mm_ifm">Vraag 4</text:p>
      <text:p text:style-name="ifm_p_ifm">Onderschrijft u het regeringsbeleid in Kamerstuk 28 362, nr. 2 volledig? Zo nee, kunt u dan precies aangeven op welke punten niet?</text:p>
      <text:p text:style-name="ifm_p_mt.3.76mm_ifm">Vraag 5</text:p>
      <text:p text:style-name="ifm_p_ifm">Kunt u precies aangeven hoe ver de uitzonderingsgrond in artikel 68 Grondwet, belang van de staat, reikt?</text:p>
      <text:p text:style-name="ifm_p_mt.3.76mm_ifm">Vraag 6</text:p>
      <text:p text:style-name="ifm_p_ifm">Bent u bereid om alle stukken die deze kabinetsperiode gevraagd zijn door ten minste een Kamerlid maar niet aan de Kamer gestuurd zijn per ommegaande aan de Kamer te doen toekomen (tenzij de uitzonderingsgrond in artikel 68 Grondwet zich daartegen verzet)?</text:p>
      <text:p text:style-name="ifm_p_mt.3.76mm_ifm">Vraag 7</text:p>
      <text:p text:style-name="ifm_p_ifm">Heeft u behoefte aan een lijst met stukken die u nog zou moeten verschaffen, of kunt u zich goed herinneren hoe vaak en welke stukken door het kabinet niet aan de Kamer gestuurd zijn?</text:p>
      <text:p text:style-name="ifm_p_mt.3.76mm_ifm">Vraag 8</text:p>
      <text:p text:style-name="ifm_p_ifm">Bent u bereid in dit overzicht niet te vergeten:</text:p>
      <text:p text:style-name="ifm_p_ifm">de Nederlandse zienswijze over het Eurowob-verzoek van de Telegraaf inzake de naheffing (die onder geen beding onder diplomatiek verkeer valt, zoals de regering beweert) (Kamerstuk 34 023, nr. 11),</text:p>
      <text:p text:style-name="ifm_p_ifm">de remuneratierapporten van de NS over 2013 en 2014 en het verslag van de aandeelhoudersvergadering van de NS in maart 2015, evenals de daar behandelde documenten en de gevraagde informatie in de Kamervragen 2015/2016, nummer 2015Z20306),</text:p>
      <text:p text:style-name="ifm_p_ifm">de correspondentie met de Europese Commissie over coco’s, inclusief alle correspondentie en gespreksverslagen (formeel en informeel) over staatssteunaspecten hierin?</text:p>
      <text:p text:style-name="ifm_p_mt.3.76mm_ifm">Vraag 9</text:p>
      <text:p text:style-name="ifm_p_ifm">Kunt u deze vragen binnen twe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uitspraak van de minister van Financiën dat hij voortaan wel alle documenten aan de Kamer zal sturen, als daarom gevraagd wordt</dc:title>
    <meta:user-defined meta:name="OVERHEIDop.ParlID/DC.identifier">kv-tk-2015Z21588</meta:user-defined>
    <meta:user-defined meta:name="OVERHEIDop.vraagnummer">2015Z21588</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vergaderjaar">2015-2016</meta:user-defined>
    <meta:user-defined meta:name="DCTERMS.W3CDTF/OVERHEIDop.datumIndiening">2015-11-16</meta:user-defined>
    <meta:user-defined meta:name="OVERHEID.StatenGeneraal/DC.creator">Tweede Kamer der Staten-Generaal</meta:user-defined>
    <dc:language>nl</dc:language>
    <meta:user-defined meta:name="DCTERMS.alternative"/>
    <meta:user-defined meta:name="DC.title">De uitspraak van de minister van Financiën dat hij voortaan wel alle documenten aan de Kamer zal sturen, als daarom gevraagd wordt</meta:user-defined>
    <meta:user-defined meta:name="DCTERMS.W3CDTF/DCTERMS.available">2015-11-16</meta:user-defined>
    <meta:user-defined meta:name="OVERHEIDop.publicationName">Kamervragen zonder antwoord</meta:user-defined>
    <meta:user-defined meta:name="OVERHEID.Organisatietype/OVERHEID.organisationType">staten generaal</meta:user-defined>
    <meta:user-defined meta:name="DCTERMS.W3CDTF/DCTERMS.issued">2015-11-16</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Bestuur | Parlement</meta:user-defined>
    <meta:user-defined meta:name="OVERHEIDop.versieInformatie"/>
  </office:meta>
</office:document-meta>
</file>