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5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586</text:p>
      <text:p text:style-name="ifm_p_font.roman_mt.3.76mm_ifm">Vragen van het lid <text:span text:style-name="ifm_span_font.bold_ifm">Siderius</text:span> (SP) aan de Minister van Sociale Zaken en Werkgelegenheid over <text:span text:style-name="ifm_span_font.italic_ifm">de gevolgen van het verdwijnen van 1.800 vrijwilligers uit het peuterspeelzaalwerk</text:span> (ingezonden 16 november 2015).</text:p>
      <text:p text:style-name="ifm_p_mt.3.76mm_ifm">Vraag 1</text:p>
      <text:p text:style-name="ifm_p_ifm">Acht u het wenselijk dat 23% van de onderzochte peuterspeelzalen blijft voortbestaan in de huidige vorm door invoering van de nieuwe kwaliteitseisen? Is dit een verschraling van het aanbod?<text:note text:id="ID-2015Z21586-d37e58" text:note-class="footnote"><text:note-citation text:label="1 ">1</text:note-citation><text:note-body><text:p text:style-name="ifm_p_font.normal_size.6.93pt_mt..5mm_indent.-0.1161in_mleft.0.1161in_ifm">AD, 14 november 2015, Gezocht: 1.800 peuterleiders</text:p></text:note-body></text:note>
         <text:note text:id="ID-2015Z21586-d37e66" text:note-class="footnote"><text:note-citation text:label="2 ">2</text:note-citation><text:note-body><text:p text:style-name="ifm_p_font.normal_size.6.93pt_mt..5mm_indent.-0.1161in_mleft.0.1161in_ifm">MO-groep, rapport «vrijwilligers in het peuterspeelzaalwerk»</text:p></text:note-body></text:note></text:p>
      <text:p text:style-name="ifm_p_mt.3.76mm_ifm">Vraag 2</text:p>
      <text:p text:style-name="ifm_p_ifm">Kunt u ingaan op de zorgen uit het onderzoek van de MO-Groep over de kosten van het in dienst nemen van professionele pedagogisch medewerkers, de bezuinigingen van gemeenten op de peuterspeelzalen en de verhoging van de rekening voor ouders?</text:p>
      <text:p text:style-name="ifm_p_mt.3.76mm_ifm">Vraag 3</text:p>
      <text:p text:style-name="ifm_p_ifm">Bent u bereid om ervoor te zorgen dat bij ingang van de harmonisatie van de kwaliteitseisen van de kinderopvang en de peuterspeelzalen de mogelijkheid om kinderopvangtoeslag aan te vragen voor ouders van kinderen die gebruik maken van de peuterspeelzaal voorhanden is? Kunt u uw antwoord toelichten?</text:p>
      <text:p text:style-name="ifm_p_mt.3.76mm_ifm">Vraag 4</text:p>
      <text:p text:style-name="ifm_p_ifm">Vindt u het wenselijk dat met name peuterspeelzalen in de landelijke gebieden (kleinere gemeenten) in moeilijkheden komen door de beleidswijzigingen? Ziet u mogelijkheden om deze peuterspeelzalen van voldoende middelen te voorzien, zodat de bekostiging van voldoende pedagogisch medewerkers geen financiële problemen oplevert of peuterspeelzalen dwingt om de deuren te sluiten?</text:p>
      <text:p text:style-name="ifm_p_mt.3.76mm_ifm">Vraag 5</text:p>
      <text:p text:style-name="ifm_p_ifm">Hoe verhoudt het wegvallen van het aanbod aan peuterspeelzaalwerk zich tot de ambitie van het kabinet om alle peuters twee gratis dagdelen naar de peuteropvang te kunnen brengen? Hoe zorgt u ervoor dat de extra middelen voor het zogenaamde ontwikkelrecht (60 miljoen) daadwerkelijk hieraan besteed worden en niet worden ingezet om voldoende pedagogisch medewerkers in dienst te nemen of financiële gaten in de gemeentebegroting te dichten?</text:p>
      <text:p text:style-name="ifm_p_mt.3.76mm_ifm">Vraag 6</text:p>
      <text:p text:style-name="ifm_p_ifm">Hoe verhoudt het verdwijnen van vrijwilligers uit de peuterspeelzalen zich tot de visie van dit kabinet op de participatiemaatschappij? Kunt u uw antwoord toelichten?</text:p>
      <text:p text:style-name="ifm_p_mt.3.76mm_ifm">Vraag 7</text:p>
      <text:p text:style-name="ifm_p_ifm">In hoeverre deelt u de mening van de onderzoekers dat de extra investeringen in het kader van het gemeentelijk onderwijsachterstandenbeleid ervoor hebben gezorgd dat met name peuterspeelzalen in de G37 meer met betaalde krachten zijn gaan werken? Is het niet contraproductief om nu te bezuinigen op de middelen voor onderwijsachterstandenbeleid in de grote steden?</text:p>
      <text:p text:style-name="ifm_p_mt.3.76mm_ifm">Vraag 8</text:p>
      <text:p text:style-name="ifm_p_ifm">Bent u van mening dat dit onderzoek onder andere aantoont dat er geïnvesteerd moet worden in het gemeentelijk onderwijsachterstandenbelei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evolgen van het verdwijnen van 1800 vrijwilligers uit het peuterspeelzaalwerk</dc:title>
    <meta:user-defined meta:name="OVERHEIDop.ParlID/DC.identifier">kv-tk-2015Z21586</meta:user-defined>
    <meta:user-defined meta:name="OVERHEIDop.vraagnummer">2015Z2158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1-16</meta:user-defined>
    <meta:user-defined meta:name="OVERHEID.StatenGeneraal/DC.creator">Tweede Kamer der Staten-Generaal</meta:user-defined>
    <dc:language>nl</dc:language>
    <meta:user-defined meta:name="DCTERMS.alternative"/>
    <meta:user-defined meta:name="DC.title">De gevolgen van het verdwijnen van 1800 vrijwilligers uit het peuterspeelzaalwerk</meta:user-defined>
    <meta:user-defined meta:name="DCTERMS.W3CDTF/DCTERMS.available">2015-11-16</meta:user-defined>
    <meta:user-defined meta:name="OVERHEIDop.publicationName">Kamervragen zonder antwoord</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