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14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1458</text:p>
      <text:p text:style-name="ifm_p_font.roman_mt.3.76mm_ifm">Vragen van de leden <text:span text:style-name="ifm_span_font.bold_ifm">Kerstens</text:span>, <text:span text:style-name="ifm_span_font.bold_ifm">Vermeij</text:span> en <text:span text:style-name="ifm_span_font.bold_ifm">Mei LiVos</text:span> (allen PvdA) aan de Ministers van Sociale Zaken en Werkgelegenheid en van Onderwijs, Cultuur en Wetenschap over <text:span text:style-name="ifm_span_font.italic_ifm">universiteiten en hogescholen die de Wet werk en zekerheid ontduiken met knutselcontracten</text:span> (ingezonden 13 november 2015).</text:p>
      <text:p text:style-name="ifm_p_mt.3.76mm_ifm">Vraag 1</text:p>
      <text:p text:style-name="ifm_p_ifm">Kent u het bericht «Universiteit ontduikt flexwet met «knutselcontracten»?<text:note text:id="ID-2015Z21458-d37e64" text:note-class="footnote"><text:note-citation text:label="1 ">1</text:note-citation><text:note-body><text:p text:style-name="ifm_p_font.normal_size.6.93pt_mt..5mm_indent.-0.1161in_mleft.0.1161in_ifm">http://www.volkskrant.nl/economie/universiteit-ontduikt-flexwet-met-knutselcontracten~a4184222/</text:p></text:note-body></text:note></text:p>
      <text:p text:style-name="ifm_p_mt.3.76mm_ifm">Vraag 2</text:p>
      <text:p text:style-name="ifm_p_ifm">Klopt het bericht dat universiteiten en hogescholen zoeken naar mogelijkheden om mensen niet in vaste dienst te nemen en daarmee de Wet werk en zekerheid (Wwz) proberen te ontduiken?</text:p>
      <text:p text:style-name="ifm_p_mt.3.76mm_ifm">Vraag 3</text:p>
      <text:p text:style-name="ifm_p_ifm">Welke universiteiten en hogescholen maken gebruik van deze «knutselcontracten»?</text:p>
      <text:p text:style-name="ifm_p_mt.3.76mm_ifm">Vraag 4</text:p>
      <text:p text:style-name="ifm_p_ifm">In hoeverre zijn deze «knutselcontracten» in overeenstemming met de bepalingen uit de cao Nederlandse Universiteiten 2015–2016?<text:note text:id="ID-2015Z21458-d37e90" text:note-class="footnote"><text:note-citation text:label="2 ">2</text:note-citation><text:note-body><text:p text:style-name="ifm_p_font.normal_size.6.93pt_mt..5mm_indent.-0.1161in_mleft.0.1161in_ifm">http://www.vsnu.nl/files/documenten/CAO/Juli%202015/CAONU%201%20januari%202015%20tot%20en%20met%201%20juli%202016.pdf</text:p></text:note-body></text:note></text:p>
      <text:p text:style-name="ifm_p_mt.3.76mm_ifm">Vraag 5</text:p>
      <text:p text:style-name="ifm_p_ifm">Herinnert u zich de motie M.L. Vos met betrekking tot stabiele carrièrepaden in het hoger onderwijs en de wetenschap?<text:note text:id="ID-2015Z21458-d37e105" text:note-class="footnote"><text:note-citation text:label="3 ">3</text:note-citation><text:note-body><text:p text:style-name="ifm_p_font.normal_size.6.93pt_mt..5mm_indent.-0.1161in_mleft.0.1161in_ifm">Kamerstuk 31 288, nr. 427</text:p></text:note-body></text:note></text:p>
      <text:p text:style-name="ifm_p_mt.3.76mm_ifm">Vraag 6</text:p>
      <text:p text:style-name="ifm_p_ifm">Kunt u, gezien het krantenbericht, toelichten in hoeverre er uitvoering is gegeven aan die motie?</text:p>
      <text:p text:style-name="ifm_p_mt.3.76mm_ifm">Vraag 7</text:p>
      <text:p text:style-name="ifm_p_ifm">Deelt u de mening dat de Wwz werknemers juist meer zekerheid moet bieden en dat dergelijke «knutselcontracten» daarom ongewenst zijn? Zo nee, waarom niet? Zo ja, welke middelen bent u bereid om in te zetten om dergelijk constructies bij universiteiten en hogescholen in de toekomst te voorkomen?</text:p>
      <text:p text:style-name="ifm_p_mt.3.76mm_ifm">Vraag 8</text:p>
      <text:p text:style-name="ifm_p_ifm">Deelt u de mening dat deze handelwijze zich slecht verhoudt tot de wens van een fatsoenlijke arbeidsmarkt waarbij mensen juist perspectief zou moeten worden gebo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niversiteiten en hogescholen die de Wet werk en zekerheid ontduiken met knutselcontracten</dc:title>
    <meta:user-defined meta:name="OVERHEIDop.ParlID/DC.identifier">kv-tk-2015Z21458</meta:user-defined>
    <meta:user-defined meta:name="OVERHEIDop.vraagnummer">2015Z214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 Vermeij</meta:user-defined>
    <meta:user-defined meta:name="OVERHEIDop.indiener">M.L. (Mei Li) Vos</meta:user-defined>
    <meta:user-defined meta:name="OVERHEIDop.indiener">J.W.M. Kerstens</meta:user-defined>
    <meta:user-defined meta:name="OVERHEIDop.vergaderjaar">2015-2016</meta:user-defined>
    <meta:user-defined meta:name="DCTERMS.W3CDTF/OVERHEIDop.datumIndiening">2015-1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niversiteiten en hogescholen die de Wet werk en zekerheid ontduiken met knutselcontracten</meta:user-defined>
    <meta:user-defined meta:name="DCTERMS.W3CDTF/DCTERMS.available">2015-1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13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Werk | Arbeidsvoorwaarden</meta:user-defined>
    <meta:user-defined meta:name="OVERHEIDop.versieInformatie"/>
  </office:meta>
</office:document-meta>
</file>