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14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1456</text:p>
      <text:p text:style-name="ifm_p_font.roman_mt.3.76mm_ifm">Vragen van het lid <text:span text:style-name="ifm_span_font.bold_ifm">Van Gerven</text:span> (SP) aan de Staatssecretaris van Volksgezondheid, Welzijn en Sport over <text:span text:style-name="ifm_span_font.italic_ifm">het bericht dat de Nationale ombudsman de bezuinigingen op de thuiszorg in Enschede onderzoekt</text:span> (ingezonden 13 november 2015).</text:p>
      <text:p text:style-name="ifm_p_mt.3.76mm_ifm">Vraag 1</text:p>
      <text:p text:style-name="ifm_p_ifm">Wat vindt u ervan dat de Nationale ombudsman gaat onderzoeken of de gemeente Enschede volgens de regels heeft gehandeld bij het bezuinigen op het aantal uren huishoudelijke verzorging? Kunt u uw antwoord toelichten?<text:note text:id="ID-2015Z21456-d37e58" text:note-class="footnote"><text:note-citation text:label="1 ">1</text:note-citation><text:note-body><text:p text:style-name="ifm_p_font.normal_size.6.93pt_mt..5mm_indent.-0.1161in_mleft.0.1161in_ifm">http://www.volkskrant.nl/binnenland/ombudsman-onderzoekt-korting-thuishulp-enschede~a4181516/</text:p></text:note-body></text:note></text:p>
      <text:p text:style-name="ifm_p_mt.3.76mm_ifm">Vraag 2</text:p>
      <text:p text:style-name="ifm_p_ifm">Hoe oordeelt u over de berichtgeving dat een groot gedeelte van de ruim 5.000 mensen die thuiszorg ontvangen in Enschede geen keukentafelgesprek heeft gehad? Hoe verhoudt dit zich met uw eerdere uitspraken dat gemeenten de huishoudelijke verzorging niet zo maar kunnen schrappen zonder eerst zorgvuldig onderzoek gedaan te hebben? Kunt u uw antwoord toelichten?</text:p>
      <text:p text:style-name="ifm_p_mt.3.76mm_ifm">Vraag 3</text:p>
      <text:p text:style-name="ifm_p_ifm">Hoeveel klachten uit welke gemeenten heeft de Nationale ombudsman sinds 1 januari 2015 ontvangen over de Wet maatschappelijke ondersteuning (Wmo)? Kunt u de Kamer hierover informeren? Zo nee, waarom niet?</text:p>
      <text:p text:style-name="ifm_p_mt.3.76mm_ifm">Vraag 4</text:p>
      <text:p text:style-name="ifm_p_ifm">Vindt u het wenselijk dat gemeenten zoals Enschede werken via een «schoon» of «leefbaar» huis, terwijl dit een subjectief begrip is, omdat elke situatie anders is? Kunt u uw antwoord toelichten?</text:p>
      <text:p text:style-name="ifm_p_mt.3.76mm_ifm">Vraag 5</text:p>
      <text:p text:style-name="ifm_p_ifm">Deelt u de mening dat huishoudelijke verzorging meer is dan een schoon huis, omdat het sociale contact en de sociale controle op het welzijn van zorgbehoevende mensen door thuiszorgmedewerkers van essentieel belang is? Zo ja, bent u bereid het beleid van gemeenten die werken met de definitie van een schoon en leefbaar huis te laten wijzi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de Nationale Ombudsman de bezuinigingen op de thuiszorg in Enschede onderzoekt</dc:title>
    <meta:user-defined meta:name="OVERHEIDop.ParlID/DC.identifier">kv-tk-2015Z21456</meta:user-defined>
    <meta:user-defined meta:name="OVERHEIDop.vraagnummer">2015Z21456</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5-2016</meta:user-defined>
    <meta:user-defined meta:name="DCTERMS.W3CDTF/OVERHEIDop.datumIndiening">2015-11-13</meta:user-defined>
    <meta:user-defined meta:name="OVERHEID.StatenGeneraal/DC.creator">Tweede Kamer der Staten-Generaal</meta:user-defined>
    <dc:language>nl</dc:language>
    <meta:user-defined meta:name="DCTERMS.alternative"/>
    <meta:user-defined meta:name="DC.title">Het bericht dat de Nationale Ombudsman de bezuinigingen op de thuiszorg in Enschede onderzoekt</meta:user-defined>
    <meta:user-defined meta:name="DCTERMS.W3CDTF/DCTERMS.available">2015-11-13</meta:user-defined>
    <meta:user-defined meta:name="OVERHEIDop.publicationName">Kamervragen zonder antwoord</meta:user-defined>
    <meta:user-defined meta:name="OVERHEID.Organisatietype/OVERHEID.organisationType">staten generaal</meta:user-defined>
    <meta:user-defined meta:name="DCTERMS.W3CDTF/DCTERMS.issued">2015-11-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