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21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455</text:p>
      <text:p text:style-name="ifm_p_font.roman_mt.3.76mm_ifm">Vragen van het lid <text:span text:style-name="ifm_span_font.bold_ifm">Smaling</text:span> (SP) aan de Staatssecretaris van Economische Zaken over <text:span text:style-name="ifm_span_font.italic_ifm">de implicaties van het bericht volgend jaar op meer wegen 130 kilometer per uur</text:span> (ingezonden 13 november 2015).</text:p>
      <text:p text:style-name="ifm_p_mt.3.76mm_ifm">Vraag 1</text:p>
      <text:p text:style-name="ifm_p_ifm">Wat is de basis waarop besloten is dat extra stikstofuitstoot door de snelheidsverhoging naar 130 kilometer per uur verantwoord is?<text:note text:id="ID-2015Z21455-d37e58" text:note-class="footnote"><text:note-citation text:label="1 ">1</text:note-citation><text:note-body><text:p text:style-name="ifm_p_font.normal_size.6.93pt_mt..5mm_indent.-0.1161in_mleft.0.1161in_ifm">http://nos.nl/artikel/2067188-volgend-jaar-op-veel-meer-wegen-130-km-u.html</text:p><text:p text:style-name="ifm_p_font.normal_size.6.93pt_indent.-0.1161in_mleft.0.1161in_ifm">http://nos.nl/artikel/2067244-130-km-u-milieudefensie-fel-tegen-veilig-verkeer-voor.html</text:p></text:note-body></text:note> Hoe is vastgesteld dat de hoeveelheid stikstof die extra uitgestoten gaat worden door de verhoging naar 130 kilometer per uur al gewonnen is door stikstofreductie uit de Programmatische Aanpak Stikstof (PAS)?</text:p>
      <text:p text:style-name="ifm_p_mt.3.76mm_ifm">Vraag 2</text:p>
      <text:p text:style-name="ifm_p_ifm">Hoeveel stikstof wordt er naar uw verwachting extra geproduceerd per jaar door de recentelijk aangekondigde verhoging naar 130 kilometer per uur?</text:p>
      <text:p text:style-name="ifm_p_mt.3.76mm_ifm">Vraag 3</text:p>
      <text:p text:style-name="ifm_p_ifm">Hoeveel extra CO<text:span text:style-name="ifm_span_font.subscript_ifm">2</text:span>-uitstoot verwacht u per jaar door de verhoging naar 130 kilometer per uur?</text:p>
      <text:p text:style-name="ifm_p_mt.3.76mm_ifm">Vraag 4</text:p>
      <text:p text:style-name="ifm_p_ifm">Hoeveel stikstofreductie was op 1-11-2015 reeds gerealiseerd door de PAS? Wat was de bron van de realisatie en hoe is dit berekend? Zijn hier metingen aan te pas gekomen? Wat is de onzekerheidsmarge in de berekening en wordt dit verdisconteerd?</text:p>
      <text:p text:style-name="ifm_p_mt.3.76mm_ifm">Vraag 5</text:p>
      <text:p text:style-name="ifm_p_ifm">Is er stikstofruimte uitgegeven die nog niet gerealiseerd is? Zo nee, hoe wordt voorkomen dat stikstofruimte uitgegeven gaat worden die nog niet gerealiseerd is?</text:p>
      <text:p text:style-name="ifm_p_mt.3.76mm_ifm">Vraag 6</text:p>
      <text:p text:style-name="ifm_p_ifm">Hoe wordt de uitgifte van PAS ontwikkelruimte gemonitord en hoe komt deze informatie naar de Tweede Kamer? Wanneer is de evaluatie gepland? Hoeveel PAS ontwikkelruimte is reeds uitgegeven? Graag uitsplitsen per sector.</text:p>
      <text:p text:style-name="ifm_p_mt.3.76mm_ifm">Vraag 7</text:p>
      <text:p text:style-name="ifm_p_ifm">Hoe heeft de recente rechterlijke uitspraak in de Urgenda klimaatzaak bijgedragen aan de besluitvorming om de maximumsnelheid te verhogen naar 130 kilometer per uur?</text:p>
      <text:p text:style-name="ifm_p_mt.3.76mm_ifm">Vraag 8</text:p>
      <text:p text:style-name="ifm_p_ifm">Hoe verwacht u de noodzakelijke CO<text:span text:style-name="ifm_span_font.subscript_ifm">2</text:span> reductie te behalen met het verhogen van de maximum snelheid? Wilt u in uw antwoord concrete getallen opnemen over de noodzakelijke en gerealiseerde CO<text:span text:style-name="ifm_span_font.subscript_ifm">2</text:span> reductie?</text:p>
      <text:p text:style-name="ifm_p_mt.3.76mm_ifm">Vraag 9</text:p>
      <text:p text:style-name="ifm_p_ifm">Heeft u in uw afweging om de maximumsnelheid en de CO2-uitstoot te verhogen de recent aan het licht gekomen fraude van Volkswagen meegenomen en de bijbehorende correctie van de CO<text:span text:style-name="ifm_span_font.subscript_ifm">2</text:span>- en fijnstof uitstoot?</text:p>
      <text:p text:style-name="ifm_p_mt.3.76mm_ifm">Vraag 10</text:p>
      <text:p text:style-name="ifm_p_ifm">Wat is uw reactie op de berekening van Milieudefensie dat de verhoging van de maximumsnelheid op de A2 zorgt voor bijna 50% extra uitstoot stikstofdioxide?<text:note text:id="ID-2015Z21455-d37e124" text:note-class="footnote"><text:note-citation text:label="2 ">2</text:note-citation><text:note-body><text:p text:style-name="ifm_p_font.normal_size.6.93pt_mt..5mm_indent.-0.1161in_mleft.0.1161in_ifm">https://milieudefensie.nl/luchtkwaliteit/nieuws/verhoging-maximumsnelheid-a2-zorgt-voor-bijna-50-extra-uitstoot-stikstofdioxide</text:p></text:note-body></text:note></text:p>
      <text:p text:style-name="ifm_p_mt.3.76mm_ifm">Vraag 11</text:p>
      <text:p text:style-name="ifm_p_ifm">Wat is uw reactie op het advies van het Planbureau voor de Leefomgeving (PBL) om de maximumsnelheid te verlagen om de klimaatdoelstellingen te behalen?</text:p>
      <text:p text:style-name="ifm_p_mt.3.76mm_ifm">Vraag 12</text:p>
      <text:p text:style-name="ifm_p_ifm">Wat is het gevolg voor de gezondheid van omwonenden van de verhoogde fijnstof uitstoot (PM2.5) van 3 tot 9 procent? Kunt u dit weergeven in gedorven levensdagen en gedorven gezonde levensdagen?</text:p>
      <text:p text:style-name="ifm_p_mt.3.76mm_ifm">Vraag 13</text:p>
      <text:p text:style-name="ifm_p_ifm">Heeft er overleg plaatsgevonden met de gemeenten in de nabijheid van de snelwegen die met extra CO<text:span text:style-name="ifm_span_font.subscript_ifm">2</text:span> en stikstof geconfronteerd worden?</text:p>
      <text:p text:style-name="ifm_p_mt.3.76mm_ifm">Vraag 14</text:p>
      <text:p text:style-name="ifm_p_ifm">Kunt u aangeven hoeveel de rijtijdwinst met de verhoging van 120 naar 130 kilometer per uur op het traject tussen Amsterdam en Utrecht ten hoogste bedraagt?</text:p>
      <text:p text:style-name="ifm_p_mt.3.76mm_ifm">Vraag 15</text:p>
      <text:p text:style-name="ifm_p_ifm">Hoeveel meetpunten van het Landelijke Meetnet Luchtkwaliteit zijn relevant en worden gebruikt in AERIUS? Kunt u dit uitsplitsen naar NH<text:span text:style-name="ifm_span_font.subscript_ifm">3</text:span> en NO<text:span text:style-name="ifm_span_font.subscript_ifm">x</text:span>? Hoe wordt er omgerekend om de verschillende metingen vanuit Meetnet Ammoniak in Natuurgebieden en Landelijk Meetnet Luchtkwaliteit te synchroniseren?</text:p>
      <text:p text:style-name="ifm_p_mt.3.76mm_ifm">Vraag 16</text:p>
      <text:p text:style-name="ifm_p_ifm">Van welke onzekerheidsmarge gaat u uit bij interpretatie van de uitkomsten uit AERIUS en in hoeverre en hoe zijn onzekerheidsmarges al ingebouwd in AERIUS zelf?</text:p>
      <text:p text:style-name="ifm_p_mt.3.76mm_ifm">Vraag 17</text:p>
      <text:p text:style-name="ifm_p_ifm">Het Rijksinstituut voor Volksgezondheid en Milieu (RIVM) schrijft dat de onzekerheden in depositieberekeningen van stikstof op een vierkante kilometer ca. 70% bedragen; is dit nog steeds de onzekerheidsmarge waarmee gerekend moet worden? Zo nee, op welke nieuwe rapporten en inzichten is dit gebaseerd?<text:note text:id="ID-2015Z21455-d37e175" text:note-class="footnote"><text:note-citation text:label="3 ">3</text:note-citation><text:note-body><text:p text:style-name="ifm_p_font.normal_size.6.93pt_mt..5mm_indent.-0.1161in_mleft.0.1161in_ifm">Toelichting Depositieberekeningen AERIUS, RIVM, 23-9-2011, p 10</text:p></text:note-body></text:note></text:p>
      <text:p text:style-name="ifm_p_mt.3.76mm_ifm">Vraag 18</text:p>
      <text:p text:style-name="ifm_p_ifm">Wordt met de uitgifte van PAS ruimte rekening gehouden met een onzekerheidsmarge en zo ja, met welk percen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mplicaties van het bericht volgend jaar op meer wegen 130 kilometer per uur</dc:title>
    <meta:user-defined meta:name="OVERHEIDop.ParlID/DC.identifier">kv-tk-2015Z21455</meta:user-defined>
    <meta:user-defined meta:name="OVERHEIDop.vraagnummer">2015Z2145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1-13</meta:user-defined>
    <meta:user-defined meta:name="OVERHEID.StatenGeneraal/DC.creator">Tweede Kamer der Staten-Generaal</meta:user-defined>
    <dc:language>nl</dc:language>
    <meta:user-defined meta:name="DCTERMS.alternative"/>
    <meta:user-defined meta:name="DC.title">De implicaties van het bericht volgend jaar op meer wegen 130 kilometer per uur</meta:user-defined>
    <meta:user-defined meta:name="DCTERMS.W3CDTF/DCTERMS.available">2015-11-13</meta:user-defined>
    <meta:user-defined meta:name="OVERHEIDop.publicationName">Kamervragen zonder antwoord</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