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136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1366</text:p>
      <text:p text:style-name="ifm_p_font.roman_mt.3.76mm_ifm">Vragen van de leden <text:span text:style-name="ifm_span_font.bold_ifm">Jacobi</text:span> (PvdA) en <text:span text:style-name="ifm_span_font.bold_ifm">Dik-Faber</text:span> (ChristenUnie) aan de Minister en de Staatssecretaris van Economische Zaken inzake het Wob-verzoek over <text:span text:style-name="ifm_span_font.italic_ifm">zoutwinning onder de Waddenzee</text:span> (ingezonden 12 november 2015).</text:p>
      <text:p text:style-name="ifm_p_mt.3.76mm_ifm">Vraag 1</text:p>
      <text:p text:style-name="ifm_p_ifm">Kent u het bericht van de Waddenvereniging, Natuurmonumenten en Vogelbescherming Nederland over hun Wob-verzoek omtrent de zoutwinning onder de Waddenzee, evenals de verschillende mediaberichten hierover?<text:note text:id="ID-2015Z21366-d37e61" text:note-class="footnote"><text:note-citation text:label="1 ">1</text:note-citation><text:note-body><text:p text:style-name="ifm_p_font.normal_size.6.93pt_mt..5mm_indent.-0.1161in_mleft.0.1161in_ifm">http://www.waddenvereniging.nl/pers/8785-natuurorganisaties-stellen-ministerie-van-economische-zaken-in-gebreke-vanwege-zoutwinning-waddenzee.html,http://www.nu.nl/politiek/4159111/overheid-moet-komen-met-informatie-zoutwinning-waddenzee.html, http://www.lc.nl/friesland/natuurclubs-boos-op-ministerie-over-zoutwinning-19239013.html.</text:p></text:note-body></text:note></text:p>
      <text:p text:style-name="ifm_p_mt.3.76mm_ifm">Vraag 2</text:p>
      <text:p text:style-name="ifm_p_ifm">Is het waar dat u na meer dan vijf maanden nog steeds geen gevolg heeft gegeven aan het Wob-verzoek omtrent de zoutwinning onder de Waddenzee? Zo ja, kunt u aangeven waarom u voor het inwilligen van dit verzoek inmiddels de daarvoor in de wet opgenomen uiterlijke termijn zeer ruim hebt overschreden?</text:p>
      <text:p text:style-name="ifm_p_mt.3.76mm_ifm">Vraag 3</text:p>
      <text:p text:style-name="ifm_p_ifm">Wanneer verwacht u de gevraagde informatie alsnog beschikbaar te kunnen stellen? Bent u bereid deze datum zo spoedig mogelijk te communiceren met de indieners van het Wob-verzo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WOB-verzoek over zoutwinning onder de Waddenzee</dc:title>
    <meta:user-defined meta:name="OVERHEIDop.ParlID/DC.identifier">kv-tk-2015Z21366</meta:user-defined>
    <meta:user-defined meta:name="OVERHEIDop.vraagnummer">2015Z213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indiener">L. Jacobi</meta:user-defined>
    <meta:user-defined meta:name="OVERHEIDop.vergaderjaar">2015-2016</meta:user-defined>
    <meta:user-defined meta:name="DCTERMS.W3CDTF/OVERHEIDop.datumIndiening">2015-1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OB-verzoek over zoutwinning onder de Waddenzee</meta:user-defined>
    <meta:user-defined meta:name="DCTERMS.W3CDTF/DCTERMS.available">2015-1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