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64</text:p>
      <text:p text:style-name="ifm_p_font.roman_mt.3.76mm_ifm">Vragen van lid <text:span text:style-name="ifm_span_font.bold_ifm">Lodders</text:span> (VVD) aan de Staatssecretaris van Economische Zaken inzake <text:span text:style-name="ifm_span_font.italic_ifm">het bericht «Foute melding claimt ruimte»</text:span> (ingezonden 12 november 2015).</text:p>
      <text:p text:style-name="ifm_p_mt.3.76mm_ifm">Vraag 1</text:p>
      <text:p text:style-name="ifm_p_ifm">Bent u bekend met het bericht «Foute melding claimt ruimte»?<text:note text:id="ID-2015Z21364-d37e49" text:note-class="footnote"><text:note-citation text:label="1 ">1</text:note-citation><text:note-body><text:p text:style-name="ifm_p_font.normal_size.6.93pt_mt..5mm_indent.-0.1161in_mleft.0.1161in_ifm">«Foute melding claimt ruimte», Nieuwe Oogst (zaterdag 7 november 2015)</text:p></text:note-body></text:note></text:p>
      <text:p text:style-name="ifm_p_mt.3.76mm_ifm">Vraag 2</text:p>
      <text:p text:style-name="ifm_p_ifm">Wat is uw reactie op het feit dat 70 procent van de meldingen in Overijssel in het kader van de Programmatische Aanpak Stikstof (PAS) niet correct, onterecht of onvolledig is?</text:p>
      <text:p text:style-name="ifm_p_mt.3.76mm_ifm">Vraag 3</text:p>
      <text:p text:style-name="ifm_p_ifm">Wat is uw reactie op dit hoge percentage? Was er rekening gehouden met een dergelijk percentage bij de introductie van de PAS?</text:p>
      <text:p text:style-name="ifm_p_mt.3.76mm_ifm">Vraag 4</text:p>
      <text:p text:style-name="ifm_p_ifm">Kunt u aangeven waarom het foutpercentage zo hoog ligt bij het systeem van meldingen in de provincie Overijssel?</text:p>
      <text:p text:style-name="ifm_p_mt.3.76mm_ifm">Vraag 5</text:p>
      <text:p text:style-name="ifm_p_ifm">Waar ligt het aan dat er een dergelijk percentage aan foute, onvolledige of onterechte meldingen wordt geconstateerd in de provincie Overijssel? Is de informatievoorziening niet voldoende geweest?</text:p>
      <text:p text:style-name="ifm_p_mt.3.76mm_ifm">Vraag 6</text:p>
      <text:p text:style-name="ifm_p_ifm">Kunt u aangeven of het klopt dat ook in andere provincies dergelijke foute, onvolledige en onterechte meldingen worden geconstateerd?</text:p>
      <text:p text:style-name="ifm_p_mt.3.76mm_ifm">Vraag 7</text:p>
      <text:p text:style-name="ifm_p_ifm">Deelt u de mening dat een dergelijk percentage een structureel probleem aangeeft bij het nieuwe systeem van meldingen? Zo nee, waarom bent u van mening dat een dergelijk foutpercentage acceptabel is en als incidenteel kan worden beschouwd? Zo ja, wat gaat u doen om een dergelijk percentage naar beneden te brengen?</text:p>
      <text:p text:style-name="ifm_p_mt.3.76mm_ifm">Vraag 8</text:p>
      <text:p text:style-name="ifm_p_ifm">In het artikel staat dat melders toestemming zal worden gevraagd de melding te verwijderen uit het systeem. Betekent dit dat er een nieuwe melding gemaakt moet worden? Zo ja, hoe wordt er bij de nieuwe melding rekening gehouden met de eerder gedane melding? Krijgen deze melders voorrang binnen het systeem?</text:p>
      <text:p text:style-name="ifm_p_mt.3.76mm_ifm">Vraag 9</text:p>
      <text:p text:style-name="ifm_p_ifm">Kunt u aangeven of een dergelijk foutpercentage ook geldt voor meldingen binnen andere sectoren en projecten? Zo ja, wat zijn de gevolgen voor deze sectoren?</text:p>
      <text:p text:style-name="ifm_p_mt.3.76mm_ifm">Vraag 10</text:p>
      <text:p text:style-name="ifm_p_ifm">Zal er ook aan andere sectoren en projecten worden gevraagd de melding te verwijderen en opnieuw in te dienen? Wat betekent dit voor de verwerking van nieuwe meldingen? Hoe wordt er rekening gehouden met de eerdere mel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Foute melding claimt ruimte”</dc:title>
    <meta:user-defined meta:name="OVERHEIDop.ParlID/DC.identifier">kv-tk-2015Z21364</meta:user-defined>
    <meta:user-defined meta:name="OVERHEIDop.vraagnummer">2015Z2136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bericht “Foute melding claimt ruimte”</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