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361</text:p>
      <text:p text:style-name="ifm_p_font.roman_mt.3.76mm_ifm">Vragen van het lid <text:span text:style-name="ifm_span_font.bold_ifm">Bouwmeester</text:span> (PvdA) aan de Minister van Volksgezondheid, Welzijn en Sport over <text:span text:style-name="ifm_span_font.italic_ifm">het bericht dat ziekenhuisrekeningen vaak te hoog uitvallen en niet begrijpelijk voor patiënten zijn</text:span> (ingezonden 12 november 2015).</text:p>
      <text:p text:style-name="ifm_p_mt.3.76mm_ifm">Vraag 1</text:p>
      <text:p text:style-name="ifm_p_ifm">Bent u op de hoogte van het bericht dat ziekenhuisrekeningen vaak te hoog uitvallen en niet begrijpelijk voor patiënten zijn?<text:note text:id="ID-2015Z21361-d37e58" text:note-class="footnote"><text:note-citation text:label="1 ">1</text:note-citation><text:note-body><text:p text:style-name="ifm_p_font.normal_size.6.93pt_mt..5mm_indent.-0.1161in_mleft.0.1161in_ifm">AD.nl, «Rekening ziekenhuis valt vaak te hoog uit». 2 november 2015.</text:p></text:note-body></text:note>
         <text:note text:id="ID-2015Z21361-d37e66" text:note-class="footnote"><text:note-citation text:label="2 ">2</text:note-citation><text:note-body><text:p text:style-name="ifm_p_font.normal_size.6.93pt_mt..5mm_indent.-0.1161in_mleft.0.1161in_ifm">AD / Haagsche Courant, «Rekening ziekenhuis moet net zo helder zijn als die van garage». 3 november 2015.</text:p></text:note-body></text:note></text:p>
      <text:p text:style-name="ifm_p_mt.3.76mm_ifm">Vraag 2</text:p>
      <text:p text:style-name="ifm_p_ifm">Wat is volgens u nodig voor het verbeteren van de begrijpelijkheid, en daarmee controleerbaarheid van ziekenhuisrekeningen?</text:p>
      <text:p text:style-name="ifm_p_mt.3.76mm_ifm">Vraag 3</text:p>
      <text:p text:style-name="ifm_p_ifm">Kunt u tegen de achtergrond van het onderzoek van zorgverzekeraar CZ, waaruit blijkt dat voor 400.000 euro onterecht in rekening is gebracht, een inschatting maken van de jaarlijkse kosten die onterecht in rekening worden gebracht?</text:p>
      <text:p text:style-name="ifm_p_mt.3.76mm_ifm">Vraag 4</text:p>
      <text:p text:style-name="ifm_p_ifm">Wat zijn volgens u de oorzaken voor deze onterecht in rekening gebrachte kosten, en welke oplossingen ziet u?</text:p>
      <text:p text:style-name="ifm_p_mt.3.76mm_ifm">Vraag 5</text:p>
      <text:p text:style-name="ifm_p_ifm">Wat is de stand van zaken van de maatregelen en plannen om ziekenhuisrekeningen inzichtelijker te maken voor de burger, zoals voorgenomen in het jaar van de transparantie?</text:p>
      <text:p text:style-name="ifm_p_mt.3.76mm_ifm">Vraag 6</text:p>
      <text:p text:style-name="ifm_p_ifm">Wat zijn de belemmeringen op dit moment bij het declareren van de zorgactiviteiten, en het daaruit volgen van een begrijpelijke rekening aan de patiënt? Welke mogelijkheden ziet u om de registratie van alle zorgactiviteiten te vertalen naar een duidelijke rekening?</text:p>
      <text:p text:style-name="ifm_p_mt.3.76mm_ifm">Vraag 7</text:p>
      <text:p text:style-name="ifm_p_ifm">Wanneer is het volgens u mogelijk kosten voorafgaand aan de behandeling (waar mogelijk, zoals bij planbare zorg en electieve behandelingen, zoals het zetten van een spiraaltje) aan de patiënt voor te leggen?</text:p>
      <text:p text:style-name="ifm_p_mt.3.76mm_ifm">Vraag 8</text:p>
      <text:p text:style-name="ifm_p_ifm">Herinnert u zich de antwoorden die u heeft gegeven op eerdere vragen over verrassingsrekeningen na bezoek aan de Spoedeisende Hulp (SEH) in het ziekenhuis?<text:note text:id="ID-2015Z21361-d37e117" text:note-class="footnote"><text:note-citation text:label="3 ">3</text:note-citation><text:note-body><text:p text:style-name="ifm_p_font.normal_size.6.93pt_mt..5mm_indent.-0.1161in_mleft.0.1161in_ifm">Aanhangsel Handelingen, vergaderjaar 2013–2014, nr. 2897</text:p></text:note-body></text:note></text:p>
      <text:p text:style-name="ifm_p_mt.3.76mm_ifm">Vraag 9</text:p>
      <text:p text:style-name="ifm_p_ifm">Wat is de voortgang van de verbetering van de informatievoorziening voor patiënten over het verschil in kosten van het eigen risico tussen de huisartsenpost en de SEH? Worden mensen nu niet meer verrast met een rekening achteraf?</text:p>
      <text:p text:style-name="ifm_p_mt.3.76mm_ifm">Vraag 10</text:p>
      <text:p text:style-name="ifm_p_ifm">Weet u hoe het met het streven staat van Zorgverzekeraars Nederland om patiënten slechts door te verwijzen naar de SEH, nadat de patiënt fysiek eerst huisartsgeneeskundig is getrieerd, en waar mogelijk door de huisartsenpost zal worden behandeld, zoals u beschrijft in uw antwoord op de eerdere vragen over verrassingsrekeningen?</text:p>
      <text:p text:style-name="ifm_p_mt.3.76mm_ifm">Vraag 11</text:p>
      <text:p text:style-name="ifm_p_ifm">Wat zijn de mogelijkheden voor de patiënt wanneer deze wordt geconfronteerd met een onverwacht (hoge) rekening? Tot welke partijen kan de patiënt zich in dit geval richten, en welke verantwoordelijkheden hebben deze partijen vervolgens? Wat is de rechtspositie van een patiënt, indien deze achteraf wordt «verrast» met een 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ziekenhuisrekeningen vaak te hoog uitvallen en niet begrijpelijk voor patiënten zijn</dc:title>
    <meta:user-defined meta:name="OVERHEIDop.ParlID/DC.identifier">kv-tk-2015Z21361</meta:user-defined>
    <meta:user-defined meta:name="OVERHEIDop.vraagnummer">2015Z2136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5-2016</meta:user-defined>
    <meta:user-defined meta:name="DCTERMS.W3CDTF/OVERHEIDop.datumIndiening">2015-11-12</meta:user-defined>
    <meta:user-defined meta:name="OVERHEID.StatenGeneraal/DC.creator">Tweede Kamer der Staten-Generaal</meta:user-defined>
    <dc:language>nl</dc:language>
    <meta:user-defined meta:name="DCTERMS.alternative"/>
    <meta:user-defined meta:name="DC.title">Het bericht dat ziekenhuisrekeningen vaak te hoog uitvallen en niet begrijpelijk voor patiënten zijn</meta:user-defined>
    <meta:user-defined meta:name="DCTERMS.W3CDTF/DCTERMS.available">2015-11-12</meta:user-defined>
    <meta:user-defined meta:name="OVERHEIDop.publicationName">Kamervragen zonder antwoord</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