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59</text:p>
      <text:p text:style-name="ifm_p_font.roman_mt.3.76mm_ifm">Vragen van het lid <text:span text:style-name="ifm_span_font.bold_ifm">Klein</text:span> (Klein) aan de Staatssecretaris van Financien naar aanleiding van <text:span text:style-name="ifm_span_font.italic_ifm">reactie aan de Eerste Kamer, vergaderjaar 2015–2016, 34 036, F</text:span> (ingezonden 12 november 2015).</text:p>
      <text:p text:style-name="ifm_p_mt.3.76mm_ifm">Vraag 1</text:p>
      <text:p text:style-name="ifm_p_ifm">Kunt u zich herinneren dat u aan de Eerste Kamer schreef dat een relevante afwijking van een beoordeelde overeenkomst bijvoorbeeld kan zijn dat er in de overeenkomst staat dat de opdrachtnemer zich vrij mag laten vervangen, maar dat de opdrachtgever dit in de praktijk niet accepteert door de werkzaamheden van de vervangers te weigeren en van de opdrachtnemer te eisen dat hij al het werk persoonlijk verricht, en dat dit een dermate belangrijke afwijking is van de overeenkomst dat hierdoor een dienstbetrekking kan ontstaan?</text:p>
      <text:p text:style-name="ifm_p_mt.3.76mm_ifm">Vraag 2</text:p>
      <text:p text:style-name="ifm_p_ifm">Hoeveel zzp-ers zijn er werkzaam binnen het Ministerie van Financiën, de Belastingdienst en het UWV, al dan niet door tussenkomst van een broker, uitzendorganisatie of payrollbedrijf?</text:p>
      <text:p text:style-name="ifm_p_mt.3.76mm_ifm">Vraag 3</text:p>
      <text:p text:style-name="ifm_p_ifm">Gaat u ermee akkoord dat deze mensen zichzelf kunnen vervangen vanaf 1 april 2016?</text:p>
      <text:p text:style-name="ifm_p_mt.3.76mm_ifm">Vraag 4</text:p>
      <text:p text:style-name="ifm_p_ifm">Hoe gaat u toezien op kwaliteit en gaat u deze mogelijk door de zzp-er gestuurde vervangers ook screenen?</text:p>
      <text:p text:style-name="ifm_p_mt.3.76mm_ifm">Vraag 5</text:p>
      <text:p text:style-name="ifm_p_ifm">Welke marge mag een zzp-er hanteren op de inzet van een vervanger, of laat u dat over aan de markt?</text:p>
      <text:p text:style-name="ifm_p_mt.3.76mm_ifm">Vraag 6</text:p>
      <text:p text:style-name="ifm_p_ifm">Sluit de mogelijkheid dat een zzp-er zich kan laten vervangen aan bij de huidige regels inzake Europees aanbesteden?</text:p>
      <text:p text:style-name="ifm_p_mt.3.76mm_ifm">Vraag 7</text:p>
      <text:p text:style-name="ifm_p_ifm">Deelt u de mening dat indien zzp-ers onder leiding en toezicht werken er eigenlijk sprake is van een dienstbetrekking? Zo ja, wordt daar op dit moment al bij de aanstelling van een zzp-er opgelet 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ar aanleiding van reactie aan de Eerste Kamer, vergaderjaar 2015–2016, 34 036, F</dc:title>
    <meta:user-defined meta:name="OVERHEIDop.ParlID/DC.identifier">kv-tk-2015Z21359</meta:user-defined>
    <meta:user-defined meta:name="OVERHEIDop.vraagnummer">2015Z21359</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Naar aanleiding van reactie aan de Eerste Kamer, vergaderjaar 2015–2016, 34 036, F</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