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3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358</text:p>
      <text:p text:style-name="ifm_p_font.roman_mt.3.76mm_ifm">Vragen van het lid <text:span text:style-name="ifm_span_font.bold_ifm">Dik-Faber</text:span> (ChristenUnie) aan de Minister van Economische Zaken over <text:span text:style-name="ifm_span_font.italic_ifm">mogelijke aardbevingen bij Langelo door uitbreiding van de gasopslag in gasveld Norg</text:span> (ingezonden 12 november 2015).</text:p>
      <text:p text:style-name="ifm_p_mt.3.76mm_ifm">Vraag 1</text:p>
      <text:p text:style-name="ifm_p_ifm">Bent u bekend met het bericht «Frustraties groeien rond gasopslag bij Langelo»?<text:note text:id="ID-2015Z21358-d37e58" text:note-class="footnote"><text:note-citation text:label="1 ">1</text:note-citation><text:note-body><text:p text:style-name="ifm_p_font.normal_size.6.93pt_mt..5mm_indent.-0.1161in_mleft.0.1161in_ifm">http://www.rtvdrenthe.nl/nieuws/101943/Frustraties-groeien-rond-gasopslag-bij-Langelo</text:p></text:note-body></text:note></text:p>
      <text:p text:style-name="ifm_p_mt.3.76mm_ifm">Vraag 2</text:p>
      <text:p text:style-name="ifm_p_ifm">Waarom zijn de inwoners tot op heden niet geïnformeerd over de vergroting van de gasopslag, terwijl daar wel op is aangedrongen, bijvoorbeeld via een brief van de gedeputeerde staten in Drenthe? Waarom zijn bewoners niet geïnformeerd, laat staan betrokken bij de besluitvorming, terwijl de Onderzoeksraad voor Veiligheid heeft geadviseerd<text:note text:id="ID-2015Z21358-d37e72" text:note-class="footnote"><text:note-citation text:label="2 ">2</text:note-citation><text:note-body><text:p text:style-name="ifm_p_font.normal_size.6.93pt_mt..5mm_indent.-0.1161in_mleft.0.1161in_ifm">http://www.onderzoeksraad.nl/nl/onderzoek/1991/aardbevingsrisico-s-in-groningen/publicatie/1620/veiligheid-geen-rol-bij-gaswinning-groningen#fasen</text:p></text:note-body></text:note> om complexe en onzekere risico’s als uitgangspunt te nemen van het handelen van partijen en om de communicatie richting bewoners te verbeteren? Waarom zijn bewoners niet eens geïnformeerd, terwijl u hebt toegezegd om bewoners een grotere rol te geven bij besluitvorming rondom mijnbouwactiviteiten?</text:p>
      <text:p text:style-name="ifm_p_mt.3.76mm_ifm">Vraag 3</text:p>
      <text:p text:style-name="ifm_p_ifm">Bent u bereid om bij de NAM aan te dringen op tijdige en zorgvuldige communicatie met bewoners en ook het betrekken van bewoners bij de besluitvorming?</text:p>
      <text:p text:style-name="ifm_p_mt.3.76mm_ifm">Vraag 4</text:p>
      <text:p text:style-name="ifm_p_ifm">Leidt het «efficiënter exploiteren» van het gasveld Norg naast het risico op aardbevingen ook tot meer bodembeweging (door de grote drukverschillen in het veld) en de bijbehorende risico’s en schade? Zo ja, hoe taxeert u dit risico?</text:p>
      <text:p text:style-name="ifm_p_mt.3.76mm_ifm">Vraag 5</text:p>
      <text:p text:style-name="ifm_p_ifm">Wat is uw reactie op de 80 schademeldingen die mogelijk het gevolg zijn van het werken met ruimere drukmarges tijdens de vorige winter? Waarom is het onderzoek van Arcadis en de NAM nog niet beschikbaar? Bent u bereid om bij de NAM aan te dringen op snelle publicatie van het onderzoek?</text:p>
      <text:p text:style-name="ifm_p_mt.3.76mm_ifm">Vraag 6</text:p>
      <text:p text:style-name="ifm_p_ifm">Vindt u het verantwoord dat de uitbreiding van de gasopslag bij Norg en het «efficiënter exploiteren» van het gasveld wordt doorgezet, zolang geen duidelijkheid is over de 80 meldingen van schade en de risico’s voor bewoners niet goed in kaart zijn gebracht? Zo ja, op welke manier worden complexe en onzekere risico’s als uitgangspunt genomen van het handelen (zoals geadviseerd door de Onderzoeksraad voor Veiligheid), terwijl de complexe en onzekere risico’s onvoldoende bekend zijn?</text:p>
      <text:p text:style-name="ifm_p_mt.3.76mm_ifm">Vraag 7</text:p>
      <text:p text:style-name="ifm_p_ifm">Bent u bereid om bij de NAM aan te dringen op het afsluiten van een schadeconvenant met bewoners in Langelo en omgeving, zoals ook is afgesloten bij de gasopslag Bergermeer? Bent u bereid om het afsluiten van een dergelijk schadeconvenant verplicht te stellen bij alle mijnbouwactiviteiten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Mogelijke aardbevingen bij Langelo door uitbreiding van de gasopslag in gasveld Norg</dc:title>
    <meta:user-defined meta:name="OVERHEIDop.ParlID/DC.identifier">kv-tk-2015Z21358</meta:user-defined>
    <meta:user-defined meta:name="OVERHEIDop.vraagnummer">2015Z21358</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5-2016</meta:user-defined>
    <meta:user-defined meta:name="DCTERMS.W3CDTF/OVERHEIDop.datumIndiening">2015-11-12</meta:user-defined>
    <meta:user-defined meta:name="OVERHEID.StatenGeneraal/DC.creator">Tweede Kamer der Staten-Generaal</meta:user-defined>
    <dc:language>nl</dc:language>
    <meta:user-defined meta:name="DCTERMS.alternative"/>
    <meta:user-defined meta:name="DC.title">Mogelijke aardbevingen bij Langelo door uitbreiding van de gasopslag in gasveld Norg</meta:user-defined>
    <meta:user-defined meta:name="DCTERMS.W3CDTF/DCTERMS.available">2015-11-12</meta:user-defined>
    <meta:user-defined meta:name="OVERHEIDop.publicationName">Kamervragen zonder antwoord</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