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3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353</text:p>
      <text:p text:style-name="ifm_p_font.roman_mt.3.76mm_ifm">Vragen van de leden <text:span text:style-name="ifm_span_font.bold_ifm">Kooiman</text:span> en <text:span text:style-name="ifm_span_font.bold_ifm">Van Nispen</text:span> (beiden SP) aan de Minister van Veiligheid en Justitie over <text:span text:style-name="ifm_span_font.italic_ifm">het bericht dat de verkeersboetes in Nederland te hoog zijn</text:span> (ingezonden 12 november 2015).</text:p>
      <text:p text:style-name="ifm_p_mt.3.76mm_ifm">Vraag 1</text:p>
      <text:p text:style-name="ifm_p_ifm">Wat is uw reactie op de uitspraak van de rechter te Arnhem dat in de jaren 2008, 2011 en 2012 in Nederland te hoge boeteverhogingen zijn doorgevoerd voor verkeersovertredingen?<text:note text:id="ID-2015Z21353-d37e51" text:note-class="footnote"><text:note-citation text:label="1 ">1</text:note-citation><text:note-body><text:p text:style-name="ifm_p_font.normal_size.6.93pt_mt..5mm_indent.-0.1161in_mleft.0.1161in_ifm">https://www.rechtspraak.nl/Organisatie/Rechtbanken/Gelderland/Nieuws/Pages/Kantonrechter-verlaagt-boete-met-9-euro.aspx</text:p></text:note-body></text:note></text:p>
      <text:p text:style-name="ifm_p_mt.3.76mm_ifm">Vraag 2</text:p>
      <text:p text:style-name="ifm_p_ifm">Waarom heeft u niet ingegrepen toen uit onderzoek bleek dat agenten in 2012 al vonden dat de boeteverhoging een slechte ontwikkeling was?<text:note text:id="ID-2015Z21353-d37e64" text:note-class="footnote"><text:note-citation text:label="2 ">2</text:note-citation><text:note-body><text:p text:style-name="ifm_p_font.normal_size.6.93pt_mt..5mm_indent.-0.1161in_mleft.0.1161in_ifm">https://www.sp.nl/sites/default/files/120305_agenten.pdf</text:p></text:note-body></text:note></text:p>
      <text:p text:style-name="ifm_p_mt.3.76mm_ifm">Vraag 3</text:p>
      <text:p text:style-name="ifm_p_ifm">Waarom zijn de boetebedragen in die jaren met een hoger percentage verhoogd dan nodig was om de inflatiecorrectie door te voeren?</text:p>
      <text:p text:style-name="ifm_p_mt.3.76mm_ifm">Vraag 4</text:p>
      <text:p text:style-name="ifm_p_ifm">Betekent de uitspraak van de rechter dat de verkeersboetes vanaf 2008 consequent te hoog waren en nog steeds zijn, aangezien de jaarlijkse verhoging bovenop de boetebedragen van het voorgaande jaar kwam en komt? Zo ja, worden de verkeersboetes met terugwerkende kracht conform de juiste inflatiepercentages bijgesteld? Zo nee, waarom niet?</text:p>
      <text:p text:style-name="ifm_p_mt.3.76mm_ifm">Vraag 5</text:p>
      <text:p text:style-name="ifm_p_ifm">Welke gevolgen heeft deze rechterlijke uitspraak voor het vaststellen van de hoogte van verkeersboetes die vanaf deze uitspraak zijn en worden opgelegd?</text:p>
      <text:p text:style-name="ifm_p_mt.3.76mm_ifm">Vraag 6</text:p>
      <text:p text:style-name="ifm_p_ifm">Bent u van plan er voor te zorgen dat mensen die in die jaren een te hoge boete hebben betaald het restant terug kunnen vragen en krijgen? Zo nee, waarom niet?</text:p>
      <text:p text:style-name="ifm_p_mt.3.76mm_ifm">Vraag 7</text:p>
      <text:p text:style-name="ifm_p_ifm">Deelt u de mening dat de extra kosten die deze hersteloperatie met zich meebrengt niet ten koste mag gaan van onderdelen binnen de begroting van het Ministerie van Veiligheid en Justitie, aangezien de huidige en voormalige regeringen zelf verantwoordelijk zijn voor de te hoge boeteverhogingen?</text:p>
      <text:p text:style-name="ifm_p_mt.3.76mm_ifm">Vraag 8</text:p>
      <text:p text:style-name="ifm_p_ifm">Gaat u in de toekomst verkeersboetes alleen verhogen als u kan aantonen dat de verhoging de verkeersveiligheid ten goede komt en dus niet om tegenvallende opbrengsten te ondervangen? Zo nee, waarom niet, aangezien budgettaire doelen niet vallen onder artikel 2 Wet administratiefrechtelijke handhaving verkeersvoorschriften (Wahv)?</text:p>
      <text:p text:style-name="ifm_p_mt.3.76mm_ifm">Vraag 9</text:p>
      <text:p text:style-name="ifm_p_ifm">Welke gevolgen heeft de rechterlijke uitspraak voor de begroting van uw ministerie voor het jaar 2016?</text:p>
      <text:h text:style-name="ifm_p_font.bold_mt.5.08mm_page.keep-with-next_ifm" text:outline-level="2">Toelichting:</text:h>
      <text:p text:style-name="ifm_p_mt.4.23mm_ifm">Deze vragen dienen ter aanvulling op eerdere vragen terzake van het lid Visser (VVD), ingezonden 12 november 2015 (vraagnummer 2015Z213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verkeersboetes in Nederland te hoog zijn</dc:title>
    <meta:user-defined meta:name="OVERHEIDop.ParlID/DC.identifier">kv-tk-2015Z21353</meta:user-defined>
    <meta:user-defined meta:name="OVERHEIDop.vraagnummer">2015Z2135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C.J.E. Kooiman</meta:user-defined>
    <meta:user-defined meta:name="OVERHEIDop.vergaderjaar">2015-2016</meta:user-defined>
    <meta:user-defined meta:name="DCTERMS.W3CDTF/OVERHEIDop.datumIndiening">2015-11-12</meta:user-defined>
    <meta:user-defined meta:name="OVERHEID.StatenGeneraal/DC.creator">Tweede Kamer der Staten-Generaal</meta:user-defined>
    <dc:language>nl</dc:language>
    <meta:user-defined meta:name="DCTERMS.alternative"/>
    <meta:user-defined meta:name="DC.title">Het bericht dat de verkeersboetes in Nederland te hoog zijn</meta:user-defined>
    <meta:user-defined meta:name="DCTERMS.W3CDTF/DCTERMS.available">2015-11-12</meta:user-defined>
    <meta:user-defined meta:name="OVERHEIDop.publicationName">Kamervragen zonder antwoord</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