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13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1351</text:p>
      <text:p text:style-name="ifm_p_font.roman_mt.3.76mm_ifm">Vragen van de leden <text:span text:style-name="ifm_span_font.bold_ifm">Hachchi</text:span> en <text:span text:style-name="ifm_span_font.bold_ifm">Swinkels</text:span> (beiden D66) aan de Staatssecretaris van Infrastructuur en Milieu en de Minister van Veiligheid en Justitie over <text:span text:style-name="ifm_span_font.italic_ifm">het bericht «Tientallen vliegtuigen bij Schiphol met laser beschenen» en de uitzending van het programma Opsporing verzocht</text:span> (ingezonden 12 november 2015).</text:p>
      <text:p text:style-name="ifm_p_mt.3.76mm_ifm">Vraag 1</text:p>
      <text:p text:style-name="ifm_p_ifm">Bent u bekend met het bericht «Tientallen vliegtuigen bij Schiphol met laser beschenen»<text:note text:id="ID-2015Z21351-d37e61" text:note-class="footnote"><text:note-citation text:label="1 ">1</text:note-citation><text:note-body><text:p text:style-name="ifm_p_font.normal_size.6.93pt_mt..5mm_indent.-0.1161in_mleft.0.1161in_ifm">«Tientallen vliegtuigen bij Schiphol met laser beschenen», Nu.nl, 10 november 2015 (http://www.nu.nl/binnenland/4161627/tientallen-vliegtuigen-bij-schiphol-met-laser-beschenen.html).</text:p></text:note-body></text:note> en de uitzending van het programma Opsporing verzocht?<text:note text:id="ID-2015Z21351-d37e70" text:note-class="footnote"><text:note-citation text:label="2 ">2</text:note-citation><text:note-body><text:p text:style-name="ifm_p_font.normal_size.6.93pt_mt..5mm_indent.-0.1161in_mleft.0.1161in_ifm">Uitzending Opsporing verzocht d.d. 10 november 2015 (http://www.npo.nl/opsporing-verzocht/10-11-2015/AT_2043072)</text:p></text:note-body></text:note></text:p>
      <text:p text:style-name="ifm_p_mt.3.76mm_ifm">Vraag 2</text:p>
      <text:p text:style-name="ifm_p_ifm">Kunt u de berichtgeving bevestigen dat piloten bij landingen op Schiphol na zonsondergang al sinds begin juli van dit jaar last hebben van een of meerdere personen die met een sterke laser (waarschijnlijk doelbewust) in de cockpit van landende vliegtuigen schijnt?</text:p>
      <text:p text:style-name="ifm_p_mt.3.76mm_ifm">Vraag 3</text:p>
      <text:p text:style-name="ifm_p_ifm">Kunt u bevestigen dat er tussen begin juli en nu zeker 30 keer inderdaad sprake was van het beschijnen van landende vliegtuigen met een sterke laser? Kunt u tevens bevestigen dat er inmiddels al meer dan 100 meldingen over dit fenomeen zijn binnengekomen van op Schiphol landende bezorgde piloten?</text:p>
      <text:p text:style-name="ifm_p_mt.3.76mm_ifm">Vraag 4</text:p>
      <text:p text:style-name="ifm_p_ifm">Kunt u aangeven hoe gevaarlijk het beschenen worden met een sterke laser voor piloten is, zowel voor het landingsproces als voor de piloten zelf in termen van mogelijk oogletsel?</text:p>
      <text:p text:style-name="ifm_p_mt.3.76mm_ifm">Vraag 5</text:p>
      <text:p text:style-name="ifm_p_ifm">Kunt u aangeven of er (uiteindelijk) actie is ondernomen sinds de meldingen van piloten over een laser ter hoogte van Hoofddorp begin juli dit jaar binnen begonnen te stromen, op welk moment er precies actie is ondernomen en wat de aard van deze actie was?</text:p>
      <text:p text:style-name="ifm_p_mt.3.76mm_ifm">Vraag 6</text:p>
      <text:p text:style-name="ifm_p_ifm">Kunt u aangeven wat volgens u de reden is dat de vermeende dader (desondanks) nog niet gepakt is, waardoor er zelfs besloten is in een uitzending van Opsporing verzocht aandacht aan het onderwerp te besteden?</text:p>
      <text:p text:style-name="ifm_p_mt.3.76mm_ifm">Vraag 7</text:p>
      <text:p text:style-name="ifm_p_ifm">Is het feit dat de vermeende dader nog niet is gepakt te wijten aan een gebrek aan capaciteit en/of gevoel van urgentie bij de politie? Zo ja, kunt u aangeven wat u hieraan gaat doen? Zo nee, waar is het volgens u aan te wijten?</text:p>
      <text:p text:style-name="ifm_p_mt.3.76mm_ifm">Vraag 8</text:p>
      <text:p text:style-name="ifm_p_ifm">Kunt u bevestigen dat de vermoedelijke dader in staat zou zijn om mee te luisteren met de verkeerstoren(s) van Schiphol, dan wel op de hoogte is van relevante politiecommunicatie? Zo ja, kunt u aangeven welke mogelijkheden er zijn om die communicatie beter af te schermen?</text:p>
      <text:p text:style-name="ifm_p_mt.3.76mm_ifm">Vraag 9</text:p>
      <text:p text:style-name="ifm_p_ifm">Deelt u de mening dat er, zeker rondom luchthavens, een verhoogde inzet moet zijn op de handhaving van het verbod op illegale, sterke lasers? Zo nee, waarom niet? Zo ja, is dit reeds geregeld en wanneer dit niet het geval is, bent u bereid alsnog zo snel mogelijk een verhoogde inzet te realiseren aangezien de veiligheid van vliegtuig en piloot in het geding is?</text:p>
      <text:p text:style-name="ifm_p_mt.3.76mm_ifm">Vraag 10</text:p>
      <text:p text:style-name="ifm_p_ifm">Welke actie bent u verder voornemens te ondernemen om dit probleem zo snel mogelijk en op een structurele basis aan te pakken? Deelt u de mening dat er rondom Nederlandse luchthavens sprake moet zijn van een structurele verhoogde aandacht en waar nodig inzet op het tegengaan van dit fenomeen?</text:p>
      <text:p text:style-name="ifm_p_mt.3.76mm_ifm">Vraag 11</text:p>
      <text:p text:style-name="ifm_p_ifm">Kunt u aangeven hoe men in het buitenland omgaat met dergelijk praktijken? Zo ja, worden er methoden gebruikt die ook in Nederland toepasbaar zijn en wanneer dat het geval is, deelt u de mening dat deze zo snel mogelijk ook in Nederland zouden moeten worden toegepast? Zo nee, moet daaruit opgemaakt worden dat er niet gekeken is naar hoe diensten dit fenomeen in het buitenland bestrijden, en wat is daar vervolgens de reden voor?</text:p>
      <text:p text:style-name="ifm_p_mt.3.76mm_ifm">Vraag 12</text:p>
      <text:p text:style-name="ifm_p_ifm">Kunt u bevestigen dat het ook voorkomt dat er lasers op helikopters worden gericht? Zo ja, hoe vaak komt dit voor?</text:p>
      <text:p text:style-name="ifm_p_mt.3.76mm_ifm">Vraag 13</text:p>
      <text:p text:style-name="ifm_p_ifm">Kunt u aangeven of de strafbaarstelling van het beschijnen van piloten en luchtverkeersleiders in 2013 sindsdien effect heeft gehad? Is er bijvoorbeeld sprake van een teruggang in het aantal meldingen?</text:p>
      <text:p text:style-name="ifm_p_mt.3.76mm_ifm">Vraag 14</text:p>
      <text:p text:style-name="ifm_p_ifm">Deelt u de mening dat het van groot belang is dat bij de verkoop van legale laserpennen helder wordt vermeld welk oogletsel een laserpen kan aanrichten én welke schade hij kan aanrichten wanneer hij wordt gericht op bestuurders van voertuigen, zij het op de weg of in de lucht? Zo ja, bent u bereid hierop nadere stappen te ondernemen? Zo nee, waarom niet?</text:p>
      <text:p text:style-name="ifm_p_mt.3.76mm_ifm">Vraag 15</text:p>
      <text:p text:style-name="ifm_p_ifm">Kunt u aangeven of wat u betreft een gerichte voorlichtingscampagne rondom Nederlandse luchthavens met als doel het verhogen van de bewustwording omtrent de gevaren van (sterke) lasers voor de burgerluchtvaart effect zou hebben? Zo ja, bent u bereid om een dergelijk voorlichtingscampagne te starten? Zo nee, waarom niet?</text:p>
      <text:p text:style-name="ifm_p_mt.3.76mm_ifm">Vraag 16</text:p>
      <text:p text:style-name="ifm_p_ifm">Is het volgens u mogelijk de verkoop van laserpennen in zijn geheel te verbieden? Zou dit handhaafbaar zijn? Is het probleem in termen van schade door laserpennen dusdanig groot dat u deze optie overwee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Tientallen vliegtuigen bij Schiphol met laser beschenen’ en de uitzending van het programma Opsporing verzocht</dc:title>
    <meta:user-defined meta:name="OVERHEIDop.ParlID/DC.identifier">kv-tk-2015Z21351</meta:user-defined>
    <meta:user-defined meta:name="OVERHEIDop.vraagnummer">2015Z21351</meta:user-defined>
    <meta:user-defined meta:name="OVERHEIDop.KamervraagTypen/DC.type">Schriftelijke vragen</meta:user-defined>
    <meta:user-defined meta:name="OVERHEIDop.Parlementair/DC.type">Kamervragen zonder Antwoord</meta:user-defined>
    <meta:user-defined meta:name="OVERHEIDop.indiener">J.C.M. Swinkels</meta:user-defined>
    <meta:user-defined meta:name="OVERHEIDop.indiener">W. Hachchi</meta:user-defined>
    <meta:user-defined meta:name="OVERHEIDop.vergaderjaar">2015-2016</meta:user-defined>
    <meta:user-defined meta:name="DCTERMS.W3CDTF/OVERHEIDop.datumIndiening">2015-11-12</meta:user-defined>
    <meta:user-defined meta:name="OVERHEID.StatenGeneraal/DC.creator">Tweede Kamer der Staten-Generaal</meta:user-defined>
    <dc:language>nl</dc:language>
    <meta:user-defined meta:name="DCTERMS.alternative"/>
    <meta:user-defined meta:name="DC.title">Het bericht ‘Tientallen vliegtuigen bij Schiphol met laser beschenen’ en de uitzending van het programma Opsporing verzocht</meta:user-defined>
    <meta:user-defined meta:name="DCTERMS.W3CDTF/DCTERMS.available">2015-11-16</meta:user-defined>
    <meta:user-defined meta:name="OVERHEIDop.publicationName">Kamervragen zonder antwoord</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